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dp2" style:family="drawing-page">
      <style:drawing-page-properties draw:fill="solid" draw:fill-color="#ebe5ff" draw:fill-image-width="0cm" draw:fill-image-height="0cm"/>
    </style:style>
    <style:style style:name="dp3" style:family="drawing-page">
      <style:drawing-page-properties draw:fill="solid" draw:fill-color="#b84747" draw:fill-image-width="0cm" draw:fill-image-height="0cm"/>
    </style:style>
    <style:style style:name="gr1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0cm" fo:min-width="0cm" draw:shadow="hidden" draw:shadow-opacity="7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cm" draw:marker-start-width="0.275cm" draw:marker-end-width="0.275cm" draw:fill="solid" draw:fill-color="#9999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ff" draw:opacity="100%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0000" draw:opacity="100%" draw:textarea-horizontal-align="center" draw:textarea-vertical-align="middle"/>
    </style:style>
    <style:style style:name="gr8" style:family="graphic" style:parent-style-name="objectwithoutfill">
      <style:graphic-properties draw:stroke="none" draw:stroke-dash="Fine_20_Dashed_20__28_var_29_" svg:stroke-width="0cm" draw:marker-start-width="0cm" draw:marker-end-width="0cm" draw:fill="solid" draw:fill-color="#ffffff" draw:opacity="70%" draw:textarea-horizontal-align="center" draw:textarea-vertical-align="middle" fo:padding-top="0.125cm" fo:padding-bottom="0.125cm" fo:padding-left="0.25cm" fo:padding-right="0.25cm" draw:shadow-opacity="70%"/>
    </style:style>
    <style:style style:name="gr9" style:family="graphic" style:parent-style-name="objectwithoutfill">
      <style:graphic-properties draw:stroke="none" draw:fill="solid" draw:fill-color="#ffffff" draw:opacity="70%" draw:textarea-horizontal-align="center" draw:textarea-vertical-align="middle" draw:shadow-opacity="70%"/>
    </style:style>
    <style:style style:name="gr10" style:family="graphic" style:parent-style-name="standard">
      <style:graphic-properties draw:stroke="dash" draw:stroke-dash="Ultrafine_20_Dashed" svg:stroke-width="0.05cm" svg:stroke-color="#ffffff" draw:marker-start-width="0.075cm" draw:marker-end-width="0.0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1.087cm"/>
    </style:style>
    <style:style style:name="gr12" style:family="graphic" style:parent-style-name="standard">
      <style:graphic-properties draw:stroke="none" svg:stroke-color="#00ff00" draw:fill="solid" draw:fill-color="#ffffff" draw:textarea-horizontal-align="justify" draw:textarea-vertical-align="middle" draw:auto-grow-height="false" fo:min-height="0cm" fo:min-width="0cm" draw:shadow="hidden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1.0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1.729cm"/>
    </style:style>
    <style:style style:name="gr16" style:family="graphic" style:parent-style-name="standard">
      <style:graphic-properties draw:stroke="none" svg:stroke-color="#00ff00" draw:fill="solid" draw:fill-color="#c0c0c0" draw:textarea-horizontal-align="justify" draw:textarea-vertical-align="middle" draw:auto-grow-height="false" fo:min-height="0cm" fo:min-width="0cm" draw:shadow="hidden"/>
    </style:style>
    <style:style style:name="gr17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1.473cm"/>
    </style:style>
    <style:style style:name="gr19" style:family="graphic" style:parent-style-name="standard">
      <style:graphic-properties draw:stroke="none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0cm" fo:min-width="0cm" draw:shadow-opacity="70%"/>
    </style:style>
    <style:style style:name="gr21" style:family="graphic" style:parent-style-name="standard">
      <style:graphic-properties draw:stroke="dash" draw:stroke-dash="Ultrafine_20_Dashed" svg:stroke-width="0.05cm" svg:stroke-color="#c0c0c0" draw:marker-start-width="0.075cm" draw:marker-end-width="0.0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8cm" fo:min-width="3.134cm"/>
    </style:style>
    <style:style style:name="gr23" style:family="graphic" style:parent-style-name="standard">
      <style:graphic-properties svg:stroke-width="0.05cm" svg:stroke-color="#cccccc" draw:marker-start-width="0.275cm" draw:marker-end-width="0.275cm" draw:fill="solid" draw:fill-color="#cccccc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6cm" svg:stroke-color="#000000" svg:stroke-opacity="100%" draw:stroke-linejoin="miter" draw:fill="solid" draw:fill-color="#800000" draw:textarea-horizontal-align="center" draw:textarea-vertical-align="middle" fo:padding-top="0.138cm" fo:padding-bottom="0.138cm" fo:padding-left="0.263cm" fo:padding-right="0.263cm"/>
    </style:style>
    <style:style style:name="gr25" style:family="graphic" style:parent-style-name="standard">
      <style:graphic-properties draw:stroke="none" svg:stroke-width="0.028cm" svg:stroke-color="#000000" svg:stroke-opacity="100%" draw:stroke-linejoin="miter" draw:fill="solid" draw:fill-color="#600000" draw:textarea-horizontal-align="center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draw:stroke="none" svg:stroke-width="0.026cm" svg:stroke-color="#000000" svg:stroke-opacity="100%" draw:stroke-linejoin="miter" draw:fill="solid" draw:fill-color="#800000" draw:opacity="70%" draw:textarea-horizontal-align="center" draw:textarea-vertical-align="middle" fo:padding-top="0.138cm" fo:padding-bottom="0.138cm" fo:padding-left="0.263cm" fo:padding-right="0.263cm" draw:shadow-opacity="70%"/>
    </style:style>
    <style:style style:name="gr27" style:family="graphic" style:parent-style-name="standard">
      <style:graphic-properties draw:stroke="none" svg:stroke-width="0.026cm" svg:stroke-color="#000000" svg:stroke-opacity="100%" draw:stroke-linejoin="miter" draw:fill="solid" draw:fill-color="#7f2832" draw:fill-gradient-name="Gradient_20_1" draw:opacity="70%" draw:textarea-horizontal-align="center" draw:textarea-vertical-align="middle" fo:padding-top="0.138cm" fo:padding-bottom="0.138cm" fo:padding-left="0.263cm" fo:padding-right="0.263cm" draw:shadow-opacity="70%"/>
    </style:style>
    <style:style style:name="gr28" style:family="graphic" style:parent-style-name="standard">
      <style:graphic-properties draw:stroke="none" svg:stroke-width="0.026cm" svg:stroke-color="#000000" svg:stroke-opacity="100%" draw:stroke-linejoin="miter" draw:fill="solid" draw:fill-color="#b80047" draw:opacity="70%" draw:textarea-horizontal-align="center" draw:textarea-vertical-align="middle" fo:padding-top="0.138cm" fo:padding-bottom="0.138cm" fo:padding-left="0.263cm" fo:padding-right="0.263cm" draw:shadow-opacity="7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  <style:text-properties fo:color="#ffffff" fo:font-size="10pt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color="#c0c0c0" fo:font-family="Tahoma" style:font-style-name="Regular" style:font-family-generic="swiss" style:font-pitch="variable" fo:font-size="20pt" fo:font-weight="bold" style:font-size-asian="18pt" style:font-size-complex="18pt"/>
    </style:style>
    <style:style style:name="P6" style:family="paragraph">
      <style:paragraph-properties fo:margin-left="0cm" fo:margin-right="0cm" fo:text-indent="0cm"/>
      <style:text-properties fo:color="#c0c0c0" fo:font-size="10pt" style:font-size-asian="18pt" style:font-size-complex="18pt"/>
    </style:style>
    <style:style style:name="P7" style:family="paragraph">
      <style:paragraph-properties fo:margin-left="0cm" fo:margin-right="0cm" fo:text-indent="0cm"/>
      <style:text-properties fo:color="#c0c0c0" fo:font-family="'Arial Black'" style:font-family-generic="swiss" style:font-pitch="variable" fo:font-size="8pt" style:font-size-asian="18pt" style:font-size-complex="18pt"/>
    </style:style>
    <style:style style:name="T1" style:family="text">
      <style:text-properties fo:color="#ffffff" fo:font-family="'Arial Black'" style:font-family-generic="swiss" style:font-pitch="variable" fo:font-size="8pt" style:font-size-asian="18pt" style:font-size-complex="18pt"/>
    </style:style>
    <style:style style:name="T2" style:family="text">
      <style:text-properties fo:color="#ffffff" fo:font-size="10pt" style:font-size-asian="18pt" style:font-size-complex="18pt"/>
    </style:style>
    <style:style style:name="T3" style:family="text">
      <style:text-properties fo:color="#c0c0c0" fo:font-size="10pt" style:font-size-asian="18pt" style:font-size-complex="18pt"/>
    </style:style>
    <style:style style:name="T4" style:family="text">
      <style:text-properties fo:color="#c0c0c0" fo:font-family="'Arial Black'" style:font-family-generic="swiss" style:font-pitch="variable"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text-style-name="P1" draw:layer="layout" svg:width="6.8cm" svg:height="6.799cm" svg:x="11.375cm" svg:y="4.393cm" svg:viewBox="0 0 6801 6800" svg:d="m4116 6680-1305-1305 593-593 1622 1622-275 276-32 28-35 24-37 21-40 16-42 13-43 10-44 5-45 2-44-2-44-5-43-10-42-13-40-16-38-21-34-24zm-4028-4024-28-32-24-34-21-38-17-40-13-42-9-43-6-44-2-45 2-44 6-44 9-44 13-41 16-41 21-37 24-35 28-32 276-275 2973 2973-593 593zm-1724-4223 4632 4632-621 620-4631-4631zm1276-1277 4632 4632-620 620-4632-4632zm962-961 32-28 34-24 38-21 40-16 42-13 43-10 44-5 45-2 45 2 44 5 43 10 42 13 40 16 38 21 34 24 32 28 3996 3996 28 32 24 34 21 38 16 40 13 42 9 43 6 44 2 45-2 44-6 44-9 43-13 42-17 40-21 38-24 34-28 32-305 306-4632-4632z">
          <text:p text:style-name="P2"/>
        </draw:path>
        <draw:frame draw:style-name="gr2" draw:text-style-name="P3" draw:layer="Style" svg:width="3.304cm" svg:height="0.653cm" draw:transform="rotate (2.3561944901919) translate (14.145cm 16.193cm)">
          <draw:text-box>
            <text:p text:style-name="P2"><text:span text:style-name="T1">http://letterfu.com</text:span></text:p>
          </draw:text-box>
        </draw:frame>
        <draw:g>
          <draw:path draw:style-name="gr3" draw:text-style-name="P1" draw:layer="layout" svg:width="2.36cm" svg:height="1.93cm" draw:transform="skewX (-0.000523598775598261) rotate (2.3561944901919) translate (14.531cm 18.365cm)" svg:viewBox="0 0 2361 1931" svg:d="m537 429c-179 250-357 500-537 751 358 71 714 142 1072 214 214 179 429 358 644 536 215-393 430-787 644-1180-179-142-356-285-536-428-213-36-428-72-643-109-141-70-285-142-430-213-70 143-142 285-214 429z">
            <text:p text:style-name="P2"/>
          </draw:path>
          <draw:line draw:style-name="gr4" draw:text-style-name="P1" draw:layer="layout" svg:x1="14.455cm" svg:y1="17.682cm" svg:x2="13.848cm" svg:y2="17.379cm">
            <text:p text:style-name="P2"/>
          </draw:line>
          <draw:line draw:style-name="gr4" draw:text-style-name="P1" draw:layer="layout" svg:x1="14.758cm" svg:y1="16.621cm" svg:x2="13.469cm" svg:y2="16.848cm">
            <text:p text:style-name="P2"/>
          </draw:line>
          <draw:g>
            <draw:path draw:style-name="gr5" draw:text-style-name="P1" draw:layer="layout" svg:width="0.032cm" svg:height="0.119cm" draw:transform="skewX (-0.0251327412287137) rotate (2.33298161114038) translate (14.488cm 16.55cm)" svg:viewBox="0 0 33 120" svg:d="m30 0c2 39 2 77 1 119-9-1-19-1-31 0 0-39 1-79 1-119 9 0 19-1 29 0z">
              <text:p text:style-name="P2"/>
            </draw:path>
            <draw:path draw:style-name="gr5" draw:text-style-name="P1" draw:layer="layout" svg:width="0.07cm" svg:height="0.12cm" draw:transform="rotate (2.3561944901919) translate (14.459cm 16.519cm)" svg:viewBox="0 0 71 121" svg:d="m70 0c-1 39-1 80-2 119-8 1-17 0-27 0-4-17-10-37-16-53 1 16 1 37 1 54-9-1-17 0-26-2 0-37 0-78 0-118 9 0 17 0 26 0 5 17 11 37 17 53 0-18 0-35 0-53 8 0 17 0 27 0z">
              <text:p text:style-name="P2"/>
            </draw:path>
            <draw:path draw:style-name="gr5" draw:text-style-name="P1" draw:layer="layout" svg:width="0.068cm" svg:height="0.118cm" draw:transform="rotate (2.3561944901919) translate (14.405cm 16.466cm)" svg:viewBox="0 0 69 119" svg:d="m68 0c0 8 0 15 0 24-4 0-12 0-19 0 0 31 3 63 3 94-12 0-22 0-32 0 0-31 0-62-2-94-5 0-10 0-18 0 1-8 0-16 0-24 23 0 47 0 68 0z">
              <text:p text:style-name="P2"/>
            </draw:path>
            <draw:path draw:style-name="gr5" draw:text-style-name="P1" draw:layer="layout" svg:width="0.054cm" svg:height="0.119cm" draw:transform="rotate (2.3561944901919) translate (14.352cm 16.413cm)" svg:viewBox="0 0 55 120" svg:d="m0 0c17 0 34 0 52 0-1 7-1 15-1 24-5-2-12 0-19 0 0 7-2 15 0 22 5 0 12 0 19 0 0 7 0 13 0 22-7 1-12 0-19 0 0 10 0 17 0 27 7 0 14 0 22-1 0 9 0 16 0 24-18 1-35 1-54-1 0-38 0-78 0-117z">
              <text:p text:style-name="P2"/>
            </draw:path>
            <draw:path draw:style-name="gr5" draw:text-style-name="P1" draw:layer="layout" svg:width="0.05cm" svg:height="0.118cm" draw:transform="rotate (2.3561944901919) translate (14.308cm 16.369cm)" svg:viewBox="0 0 51 119" svg:d="m31 0c0 31-1 63-1 94 6 1 13 1 17 0 3 7 3 17 3 24-16-1-33-1-50-1 0-38 0-78 0-117 10 0 18 0 31 0z">
              <text:p text:style-name="P2"/>
            </draw:path>
            <draw:path draw:style-name="gr5" draw:text-style-name="P1" draw:layer="layout" svg:width="0.051cm" svg:height="0.12cm" draw:transform="rotate (2.3561944901919) translate (14.268cm 16.329cm)" svg:viewBox="0 0 52 121" svg:d="m31 0c0 32-1 63 0 94 5 0 12 1 17 3 3 6 3 13 3 23-20-1-32-1-51-2 0-38 0-79 0-118 10 0 19 0 31 0z">
              <text:p text:style-name="P2"/>
            </draw:path>
            <draw:path draw:style-name="gr5" draw:text-style-name="P1" draw:layer="layout" svg:width="0.031cm" svg:height="0.118cm" draw:transform="rotate (2.3561944901919) translate (14.227cm 16.287cm)" svg:viewBox="0 0 32 119" svg:d="m31 0c0 39 0 80 0 118-10 0-20 0-31 0 0-38 0-78 0-118 10 0 22 0 31 0z">
              <text:p text:style-name="P2"/>
            </draw:path>
            <draw:path draw:style-name="gr5" draw:text-style-name="P1" draw:layer="layout" svg:width="0.073cm" svg:height="0.124cm" draw:transform="skewX (-0.00802851455917244) rotate (2.3561944901919) translate (14.197cm 16.261cm)" svg:viewBox="0 0 74 125" svg:d="m72 46c0 0 0 0-30 0 0 0 0 0 0-10s0-10 0-13-3-3-3-3-7 1-7 2 1 5 0 12c0 0 0 0-1 57 0 7 0 10 1 11s2 2 5 2 2-1 4-3 1-6 2-11c0 0 0 0-1-15 0 0 0 0-7 0 0 0 0 0 1-17 0 0 0 0 37 2 0 0 0 0-2 61 0 0 0 0-18 0 0 0 0 0-2-8-3 3-6 6-8 8s-7 3-13 3-10-3-16-4-5-6-8-9-4-7-4-11-1-11-2-20c0 0 0 0 1-33 1-13 2-22 2-26s4-9 11-16 13-4 23-4 16 2 22 5 10 10 12 13 2 14 2 24c0 0 0 0-1 3z">
              <text:p text:style-name="P2"/>
            </draw:path>
            <draw:path draw:style-name="gr5" draw:text-style-name="P1" draw:layer="layout" svg:width="0.053cm" svg:height="0.119cm" draw:transform="rotate (2.3561944901919) translate (14.138cm 16.198cm)" svg:viewBox="0 0 54 120" svg:d="m0 0c16 0 33 0 50 0 1 7 1 16 2 22-7 0-14 2-21 2 0 7 0 15 0 22 7 0 14 0 19 0 0 9-1 14 0 22-7 1-12 2-19 2 0 7 0 17 0 24 7 0 14 0 22 0 0 9 0 16 0 24-17 2-35 0-53 0 0-38 0-78 0-118z">
              <text:p text:style-name="P2"/>
            </draw:path>
            <draw:path draw:style-name="gr5" draw:text-style-name="P1" draw:layer="layout" svg:width="0.07cm" svg:height="0.119cm" draw:transform="rotate (2.3561944901919) translate (14.094cm 16.155cm)" svg:viewBox="0 0 71 120" svg:d="m69 0c1 39 1 78 1 119-9-1-17 0-27 0-7-20-11-37-17-55-1 18 0 37 0 55-9-2-17-1-26-2 0-38 0-78 0-117 8 0 17 0 25 0 7 17 12 36 19 53-1-17 0-35 0-53 8 0 17 0 25 0z">
              <text:p text:style-name="P2"/>
            </draw:path>
            <draw:path draw:style-name="gr5" draw:text-style-name="P1" draw:layer="layout" svg:width="0.068cm" svg:height="0.118cm" draw:transform="rotate (2.3561944901919) translate (14.04cm 16.101cm)" svg:viewBox="0 0 69 119" svg:d="m68 0c-1 7 0 15 0 24-9 0-13-2-18 0-2 32-3 63 0 94-11 1-22 0-32 0 0-31-1-62 0-94-6-1-11 0-18 0 0-9 0-16 0-24 23 0 43 0 68 0z">
              <text:p text:style-name="P2"/>
            </draw:path>
            <draw:path draw:style-name="gr5" draw:text-style-name="P1" draw:layer="layout" svg:width="0.053cm" svg:height="0.119cm" draw:transform="rotate (2.3561944901919) translate (13.913cm 15.974cm)" svg:viewBox="0 0 54 120" svg:d="m0 0c18 0 35 0 52 0-1 7 0 17 1 23-9 2-14 0-21 3 0 7-2 13-2 20 7 0 14 0 21 0 0 7 0 14 0 23-7-1-14 1-19-1 0 17-3 33 0 51-13-1-20 0-30 0-2-39-2-80-2-119z">
              <text:p text:style-name="P2"/>
            </draw:path>
            <draw:path draw:style-name="gr5" draw:text-style-name="P1" draw:layer="layout" svg:width="0.074cm" svg:height="0.123cm" draw:transform="skewX (0.00820304748437185) rotate (2.3561944901919) translate (13.869cm 15.935cm)" svg:viewBox="0 0 75 124" svg:d="m41 33c0-6 0-10 0-10s-2-4-5-4-3 2-4 3 0 4 0 11c0 0 0 0 0 54 0 7 2 12 1 14s3 3 4 2 3 0 5-4 0-6 0-11c0 0 0 0-1-55zm32 37c1 14-1 22-2 27s-2 9-5 13-6 8-12 10-10 3-17 3-12-1-17-3-9-5-12-9-3-10-6-14-1-13-1-28c0 0 0 0-1-18 0-11 0-20 1-25s2-9 6-14 7-7 12-10 11-2 17-2 12 0 17 2 10 4 12 10 6 9 5 14 2 13 4 25c0 0 0 0-1 19z">
              <text:p text:style-name="P2"/>
            </draw:path>
            <draw:path draw:style-name="gr5" draw:text-style-name="P1" draw:layer="layout" svg:width="0.05cm" svg:height="0.12cm" draw:transform="rotate (2.3561944901919) translate (13.812cm 15.872cm)" svg:viewBox="0 0 51 121" svg:d="m31 0c-1 31 0 63 0 94 5 0 12 2 19 2-1 5 0 13 0 24-17-2-33-2-50-2 0-38 0-78 0-118 9 0 19 0 31 0z">
              <text:p text:style-name="P2"/>
            </draw:path>
            <draw:path draw:style-name="gr5" draw:text-style-name="P1" draw:layer="layout" svg:width="0.073cm" svg:height="0.119cm" draw:transform="rotate (2.3561944901919) translate (13.772cm 15.833cm)" svg:viewBox="0 0 74 120" svg:d="m31 19c0 0 0 0 0 78 5 1 7 0 8-2s2-6 2-15c0 0 0 0 0-46-1-5 0-7-1-10s-1-2-2-3-4-3-7-2zm-31-19c0 0 0 0 24 0 14 0 24 0 31 2s8 3 10 6 5 7 7 11 0 12 0 23c0 0 0 0 0 41 0 11 0 18-2 22s-1 6-5 8-7 3-10 5-9 1-16 1c0 0 0 0-39-2 0 0 0 0 0-117z">
              <text:p text:style-name="P2"/>
            </draw:path>
            <draw:path draw:style-name="gr5" draw:text-style-name="P1" draw:layer="layout" svg:width="0.031cm" svg:height="0.119cm" draw:transform="skewX (-0.0251327412287136) rotate (2.33298161114038) translate (13.713cm 15.774cm)" svg:viewBox="0 0 32 120" svg:d="m31 0c0 39 0 78 0 118-10 0-20 1-31 1 0-40 0-79 0-119 12 0 20 0 31 0z">
              <text:p text:style-name="P2"/>
            </draw:path>
            <draw:path draw:style-name="gr5" draw:text-style-name="P1" draw:layer="layout" svg:width="0.068cm" svg:height="0.118cm" draw:transform="rotate (2.3561944901919) translate (13.683cm 15.743cm)" svg:viewBox="0 0 69 119" svg:d="m68 0c0 39 0 80 0 118-8 0-17 0-27 0-5-17-12-36-16-53 0 17 0 34 1 53-9 0-17 0-26 0 0-38 0-78 0-118 8 0 17 0 25 0 4 17 11 36 16 53 1-19 1-36 1-53 9 0 17 0 26 0z">
              <text:p text:style-name="P2"/>
            </draw:path>
            <draw:path draw:style-name="gr5" draw:text-style-name="P1" draw:layer="layout" svg:width="0.071cm" svg:height="0.124cm" draw:transform="rotate (2.3561944901919) translate (13.623cm 15.688cm)" svg:viewBox="0 0 72 125" svg:d="m70 47c0 0 0 0-30 0 0 0 0 0 1-12s-1-10-4-13 1-2-2-2-5 2-5 2-1 5-1 12c0 0 0 0 2 56 0 7 0 10 2 12s2 2 3 3 2-3 5-5 1-4 0-10c0 0 0 0 0-14 0 0 0 0-8-1 0 0 0 0 0-16 0 0 0 0 37 0 0 0 0 0 0 63 0 0 0 0-18-1 0 0 0 0-3-8-2 3-6 6-8 8s-8 3-11 3-12-1-17-3-6-7-9-9-4-8-4-12 0-10 0-20c0 0 0 0 0-34 0-11 1-19 2-26s2-9 10-14 12-5 21-6 16 3 21 5 12 9 15 14 2 13 1 21c0 0 0 0 0 7z">
              <text:p text:style-name="P2"/>
            </draw:path>
            <draw:path draw:style-name="gr5" draw:text-style-name="P1" draw:layer="layout" svg:width="0.073cm" svg:height="0.118cm" draw:transform="skewX (-0.00855211333477064) rotate (2.34624611345553) translate (13.53cm 15.591cm)" svg:viewBox="0 0 74 119" svg:d="m30 20c0 0 0 0 1 78 6 0 8-1 8-1s3-9 2-17c0 0 0 0 1-45 1-6-2-8-2-10s0-3 0-5-5 0-10 0zm-29-20c0 0 0 0 22 1 15-2 26-1 31 1s10 3 12 7 5 5 5 10 1 12 1 22c0 0 0 0 1 41-2 12-2 19-2 23s-4 6-5 8-7 5-9 5-9 1-18-1c0 0 0 0-39 1 0 0 0 0 1-118z">
              <text:p text:style-name="P2"/>
            </draw:path>
            <draw:path draw:style-name="gr5" draw:text-style-name="P1" draw:layer="layout" svg:width="0.053cm" svg:height="0.119cm" draw:transform="rotate (2.3561944901919) translate (13.47cm 15.531cm)" svg:viewBox="0 0 54 120" svg:d="m0 0c17 0 33 0 51 0 0 8 0 15 0 24-7 0-15 0-22-2 2 9 2 17 2 24 5 0 10 0 18 0 0 7 1 14 1 22-6 1-14 0-21 0 2 9 2 19 0 27 9-1 16-1 24 0 0 7 0 16 0 24-17-1-34-1-53-2 0-38 0-78 0-117z">
              <text:p text:style-name="P2"/>
            </draw:path>
            <draw:path draw:style-name="gr5" draw:text-style-name="P1" draw:layer="layout" svg:width="0.072cm" svg:height="0.123cm" draw:transform="skewX (0.00820304748437162) rotate (2.36631739985347) translate (13.428cm 15.491cm)" svg:viewBox="0 0 73 124" svg:d="m67 37c0 0 0 0-28-1 0 0 0 0 1-7s-1-7-1-7-2-5-5-5-1 2-3 4-1 5-2 8 1 7 3 9 3 3 6 6c16 9 26 17 28 22s5 12 6 22-2 16-2 22-7 7-14 8-11 5-18 5-15-1-23-5-8-8-9-14-5-12-3-18c0 0 0 0-1-10 0 0 0 0 30 1 0 0 0 0 0 14-1 5-2 8 0 10s2 2 3 0 6 2 5-2 2-2 2-5-2-12-3-14-6-5-15-13-12-8-14-10-6-5-8-10-2-11-1-15 2-16 2-21 8-7 13-9 11-2 18-2 14 0 20 3 11 7 12 8 2 12 3 23c0 0 0 0-2 3z">
              <text:p text:style-name="P2"/>
            </draw:path>
            <draw:path draw:style-name="gr5" draw:text-style-name="P1" draw:layer="layout" svg:width="0.03cm" svg:height="0.119cm" draw:transform="rotate (2.3561944901919) translate (13.371cm 15.432cm)" svg:viewBox="0 0 31 120" svg:d="m30 0c-1 39-1 78-1 119-8-1-18-1-29-2-1-37 0-78 0-117 10 0 20 0 30 0z">
              <text:p text:style-name="P2"/>
            </draw:path>
            <draw:path draw:style-name="gr5" draw:text-style-name="P1" draw:layer="layout" svg:width="0.072cm" svg:height="0.124cm" draw:transform="rotate (2.3561944901919) translate (13.34cm 15.405cm)" svg:viewBox="0 0 73 125" svg:d="m72 46c0 0 0 0-31 0 0 0 0 0 0-11s0-10 0-13-2-2-5-2-3 2-4 3-1 5-1 11c0 0 0 0 1 57 0 6 0 9 1 11s2 2 5 2 3-1 3-4 2-5 0-10c0 0 0 0 0-14 0 0 0 0-5-1 0 0 0 0 0-16 0 0 0 0 36-1 0 0 0 0 0 63 0 0 0 0-19 1 0 0 0 0-2-9-3 4-6 7-10 8s-7 3-10 3-10-1-15-3-8-7-9-10-5-7-5-11-2-10-2-20c0 0 0 0 0-34 0-11 2-19 3-25s4-10 9-15 14-5 24-6 17 3 21 6 11 8 13 13 2 13 2 22c0 0 0 0 0 5z">
              <text:p text:style-name="P2"/>
            </draw:path>
            <draw:path draw:style-name="gr5" draw:text-style-name="P1" draw:layer="layout" svg:width="0.067cm" svg:height="0.119cm" draw:transform="rotate (2.3561944901919) translate (13.282cm 15.343cm)" svg:viewBox="0 0 68 120" svg:d="m67 0c0 39 0 78 0 119-8-1-15-1-26-2-5-16-12-36-15-52-2 17-2 34 0 53-9-1-17 0-26-1 0-38-1-77 0-117 7 0 17 0 26 0 3 17 9 34 15 52 0-18 0-35 1-52 9 0 17 0 25 0z">
              <text:p text:style-name="P2"/>
            </draw:path>
            <draw:path draw:style-name="gr5" draw:text-style-name="P1" draw:layer="layout" svg:width="0.073cm" svg:height="0.123cm" draw:transform="skewX (0.00802851455917238) rotate (2.3561944901919) translate (13.226cm 15.288cm)" svg:viewBox="0 0 74 124" svg:d="m71 38c0 0 0 0-29 2 0 0 0 0-1-11-1-5 0-7-2-10s-1 0-3-2-5 2-6 4 2 4 1 8 0 7 0 7 5 5 11 11c13 6 21 13 26 18s6 13 4 22 0 16-1 22-4 6-11 8-12 6-23 6-12-2-19-5-10-7-11-14-2-10-2-20c0 0 0 0 0-7 0 0 0 0 27 0 0 0 0 0 1 15 0 4 1 7 1 7s2 2 4 4 2-2 5-3 0-4 0-8 1-10-1-12-7-6-16-13-13-7-14-9-5-5-10-10 1-10-1-15 1-16 6-21 3-8 11-11 11-1 18-1 14 0 20 3 7 6 12 12 2 9 3 20c0 0 0 0 0 3z">
              <text:p text:style-name="P2"/>
            </draw:path>
          </draw:g>
          <draw:g>
            <draw:g>
              <draw:path draw:style-name="gr6" draw:text-style-name="P1" draw:layer="layout" svg:width="1.063cm" svg:height="0.331cm" draw:transform="rotate (2.3561944901919) translate (14.502cm 17.072cm)" svg:viewBox="0 0 1064 332" svg:d="m0 294v-259c0-11 2-20 7-27s11-8 20-8 16 3 21 8 7 16 8 28l-1 258c1 12-2 20-7 28s-12 9-21 9-15-4-20-10-7-16-7-27zm270-71-110 1c2 13 4 25 9 35s10 19 19 24 18 7 29 7 12 0 17-2 10-5 15-8 12-7 15-11 11-10 18-17c3-3 6-3 12-5s10 3 13 7 7 7 7 14-3 12-7 19-10 14-17 20-17 12-32 17-24 7-42 7c-35 0-63-12-83-33s-29-53-29-90c0-17 2-33 7-48s12-29 22-39 21-19 34-25 29-8 46-8 41 4 56 15 28 21 36 37 11 32 11 49-4 24-12 29-19 4-34 5zm-110-34 101 1c0-20-5-35-15-46s-19-15-35-14-25 5-34 15-15 25-17 44zm207-97 5 1v-35c0-10 0-17 0-23s3-10 5-15 5-6 9-9 10-3 15-5 14 4 19 9 5 8 6 14 2 14 2 24v41h21c7 0 14 1 19 6s5 8 5 15-2 13-9 16-13 5-25 5h-11v110c0 9 0 17 2 22s2 8 5 12 5 5 12 4 9-1 14-3 10 0 13 0 9 2 12 5 5 9 5 15-3 16-15 22-24 8-41 8-32-3-41-10-15-14-17-26-5-25-5-44l2-115h-7c-10 0-17-1-21-5s-6-10-6-16 3-13 8-15 9-6 19-8zm148 1 5-1v-34c0-10 0-17 1-22s3-13 3-16 7-7 12-10 8-2 12-2 13 2 20 8 7 8 7 14 2 12 2 22v41l20 1c9-2 16 1 19 5s7 10 7 15-5 14-10 17-14 5-24 5h-12v110c0 8 0 17 1 22s1 8 4 12 8 4 14 3 8 0 13-1 10-2 14-2 8 3 12 5 5 10 5 15-5 17-15 22-24 9-43 9-31-4-39-10-16-15-17-26-6-25-5-44v-115h-7c-7 0-16-1-19-5s-7-10-7-17 3-11 7-15 12-7 20-6zm301 130h-109c0 14 3 26 8 36s12 19 19 24 19 7 29 7 12 0 17-2 12-5 17-8 9-7 14-11 10-10 17-17c2-2 7-3 12-3s10 1 13 5 6 7 6 14-2 12-6 19-8 13-18 20-17 12-31 17-24 7-41 7c-36 0-63-12-82-34s-32-51-32-88c1-18 3-34 8-49s12-27 22-39 21-19 34-24 31-10 46-9c22-1 41 4 57 14s27 24 34 38 12 32 12 49-3 24-12 29-19 6-34 5zm-109-34h102c-2-19-8-34-17-44s-21-17-35-17-25 7-34 17-13 24-16 44zm259 55-2 50c2 11-3 20-7 27s-12 10-20 10-16-5-21-10-8-16-6-28v-164c0-27 8-40 27-41 8-1 15 4 19 9s7 17 7 29c7-12 13-22 20-29s19-9 29-9 24 4 34 10 17 14 17 24-3 14-7 18-10 8-16 8c-1 0-7-2-14-5s-14-3-22-3-14 1-19 6-9 12-12 21-5 20-7 32 0 28 0 45z">
                <text:p text:style-name="P2"/>
              </draw:path>
              <draw:path draw:style-name="gr6" draw:text-style-name="P1" draw:layer="layout" svg:width="0.159cm" svg:height="0.33cm" draw:transform="skewX (-0.00296705972838973) rotate (2.35183116706191) translate (13.81cm 16.262cm)" svg:viewBox="0 0 160 331" svg:d="m26 94 13 1v-17c1-21 1-35 8-45s9-19 19-25 25-8 43-8c34 0 50 8 50 25 1 6-1 11-4 15s-9 4-12 5-7-1-14-1-8-2-12-2c-9 2-17 4-19 12s-5 12-4 27v14h14c23 1 33 5 33 20s-1 16-6 18-14 3-24 3h-17l1 158c0 12-3 22-6 28s-12 8-22 8-15-1-22-9-7-13-6-26l2-158h-17c-7 0-18-2-21-7s-3-7-3-14c-2-16 9-22 26-22z">
                <text:p text:style-name="P2"/>
              </draw:path>
              <draw:path draw:style-name="gr6" draw:text-style-name="P1" draw:layer="layout" svg:width="0.2cm" svg:height="0.242cm" draw:transform="rotate (2.3561944901919) translate (13.673cm 16.127cm)" svg:viewBox="0 0 201 243" svg:d="m149 208-2-9c-7 9-14 19-20 23s-16 13-24 15-21 5-32 5-24-3-35-10-20-15-26-24-10-31-10-57v-116c0-11 2-20 8-27s11-8 21-8 14 3 19 10 8 15 9 24l-1 97c0 14 1 25 4 36s7 14 12 19 12 10 22 10 19-3 29-10 14-14 17-24 3-26 4-55v-71c0-12 1-21 8-26s12-10 21-10 14 3 19 8 8 16 8 26v173c0 11-2 20-8 27s-11 8-19 7-14-2-17-9-7-14-7-24z">
                <text:p text:style-name="P2"/>
              </draw:path>
            </draw:g>
          </draw:g>
          <draw:g>
            <draw:g>
              <draw:path draw:style-name="gr7" draw:text-style-name="P1" draw:layer="layout" svg:width="1.078cm" svg:height="0.345cm" draw:transform="skewX (-0.00296705972838979) rotate (2.3561944901919) translate (14.497cm 17.084cm)" svg:viewBox="0 0 1079 346" svg:d="m35 0c-10 0-20 5-25 12s-9 19-9 32l-1 258c0 0 0 0 0 0s0 0 0 2 0 0 0 0c0 11 2 22 9 29 0 0 0 0 0 0 8 8 16 12 25 12s19-4 26-12 10-17 10-31l1-258c-2-15-3-24-10-32s-15-12-26-12zm373 7c-7 0-11 3-18 5s-8 8-12 12-3 12-5 18c0 0 0 0 0 0 0 6 0 13 0 23v28c0 1 0 1 0 1s0 0 0 0c-10 0-17 3-22 8s-10 12-10 20 3 17 8 22 14 7 24 7v0l-1 109c0 17 2 32 4 44 0 0 0 0 0 0 5 12 12 22 20 29s26 12 45 12 34-2 45-8 18-17 19-29c0-7-3-13-8-18s-11-10-17-10-9 1-14 3-10 0-12 1-7 0-8-1-2-5-2-10-2-11-2-18l1-103h4c11-1 22-2 29-7s12-12 12-24c-1-6-4-15-9-18s-14-10-22-9h-14v-33c0-11 0-18-2-26s-5-12-11-18-12-10-22-10zm148 0c-5 0-11 2-17 5s-9 9-12 12-4 11-5 19c0 0 0 0 0 0 0 6 0 13 0 22v29c0 0 0 0 0 0s-2-1-2-1c-7 1-16 5-22 9s-7 12-7 19 2 17 7 22 15 9 24 9v0l-1 107c0 19 1 33 5 45 0 0 0 0 0 0 2 12 10 24 19 30s26 11 44 11 34-2 48-9 17-15 17-27c0-7-2-14-7-19s-12-10-19-9-8 1-14 3-8 1-11 1-9-1-7-2-5-5-5-10 0-10 0-19l1-104 3 1c12 1 21-1 29-6s12-12 12-22-3-17-8-21-14-8-23-9l-13-1-1-30c1-11 1-21-1-26s-3-14-8-19-16-10-26-10zm-521 8c7 0 12 2 16 7 0 0 0 0 0 0 3 4 5 10 5 22l-1 258c0 10-2 17-5 22s-9 7-16 8-10-3-15-8-5-12-6-23l1-256c1-13 2-21 6-23s8-8 15-7zm374 7c5 0 9 2 14 7s5 5 5 10c0 0 0 0 0 0 0 5 1 11 1 21v41c-1 2 1 4 2 5s4 3 4 3h22c6-1 12 0 14 2s1 3 1 3 2 5 2 8 0 9-5 11-12 3-22 5l-10-3c-3 0-4 3-4 3s-4 4-5 6l-1 110c0 9 1 18 2 21s0 0 0 0c0 8 3 14 6 17 0 0 0 0 1 0 5 5 10 8 18 8s9-1 14-3c0 0 0 0 1 0s11-2 11-2 5 2 7 5 0 0 1 1 4 3 4 6-2 12-12 17-22 7-40 8-27-4-35-11-12-10-16-20-3-24-3-42l1-115c0-1 0-4-2-5s-3-4-5-2h-7c-8-1-10-4-13-4s-4-6-4-10 0-7 3-10 7-3 14-3c0 0 0 0 0 0l2-1h5c2 0 5 0 5-3s2-3 2-4v-37c0-9 0-16 1-22s1-7 4-11 0 0 0 0 2-5 5-7 0 0 0 0 9-3 12-3zm147 0c7 0 10 2 14 7s5 5 6 11c0 0 0 0 0 0 2 4 2 11 2 21v41c0 1 2 2 2 4s3 3 5 3l20 1c7 0 11 0 14 3s0 1 0 0 5 6 5 10-3 8-7 9 0 0 0 0c-3 3-12 3-22 5h-10c-2-1-4 0-5 1s-2 5-2 6l-1 110c0 9 0 17 0 21 0 0 0 0 0 2 2 6 5 11 7 15 0 0 0 0 0 0 5 5 12 8 19 8s8-2 15-3c0 0 0 0 0 0s8-1 12-2 3 1 7 5 0 0 0 0 2 4 2 9-2 10-9 15-22 7-41 6-27-4-36-8-12-12-15-22-3-25-2-41l1-114c-2-3-3-5-3-5s-4-5-5-5h-7c-9 0-12 0-14-2s-5-6-5-10 1-8 3-12 2 3 2 3 7-5 14-5c0 0 0 0 0 0s1 1 1 1l5-2c2 2 4 0 6-2s3-2 1-5l2-36c-2-8 0-16 0-21s0-9 2-12 0 0 0 0 5-5 6-8 0 0 0 0 7-1 11-2zm-336 65c-18 0-33 4-48 10s-28 14-38 27-17 24-22 42-8 32-8 51c0 39 9 71 31 92s51 36 88 36c17 0 31-1 45-7s22-12 33-17c0 0 0 0 0 0 8-7 15-14 18-24s7-15 7-21-3-15-7-21-12-5-19-5-13 0-15 4c0 0 0 0 0 0-8 7-15 13-17 17s-10 7-15 12-9 5-14 7-10 0-17 1-17-3-24-7-12-11-17-21-5-14-5-24h101c0 0 0 0 1-1 16 1 26-1 36-6s16-19 15-35-2-35-10-52-23-30-38-41-38-17-61-17zm548 0c-19 0-35 4-48 10s-29 14-39 26-18 28-24 42-8 33-8 51c0 40 12 69 32 94s53 35 89 35c17 0 31-2 44-7s23-9 33-17 15-14 18-24 9-14 8-22-3-15-8-20-11-6-18-6-14 1-17 5c0 0 0 0 0 0-9 8-12 12-17 17s-9 8-14 12-9 6-15 7-9 0-16 1-15-1-24-7-10-11-16-21-6-15-6-24h101c0 0 0 0 1-1 16 1 28-1 38-6s14-19 14-36-4-34-11-51-22-31-39-41-36-15-58-17zm175 0c-10 0-20 6-25 15s-7 19-9 33l1 167c-3 12 2 24 8 31s14 13 25 12 20-4 26-12 11-19 11-31l-2-50c0-18 2-32 3-45s2-22 5-31 7-13 12-16 0 0 0 0c2-4 7-5 15-4s10 0 17 1c0 0 0 0 0 0 5 4 9 4 11 5s5 0 6 1c7 0 16-3 21-10s10-14 9-22c3-15-7-25-19-34s-26-10-38-10-25 5-32 12c-5 5-9 9-14 12 0-1-2-6-5-9-5-10-15-15-26-15zm-723 17c22 0 39 4 54 12s26 22 31 35 11 30 11 45-2 19-9 23-15 6-30 6c0 0 0 0 0 0v-3l-108 3c-5 0-9 2-8 7 0 12 3 27 8 40 0 0 0 0 0 0 5 9 14 18 21 25 0 0 0 0 0 0 10 6 22 7 32 8s14-1 22-3c0 0 0 0 0 0 4 0 10-5 16-7 0 0 0 0 0 0 5-5 12-10 15-12s12-10 19-17c0-2 3-3 7-3s7 0 10 3 1 6 1 9-1 9-5 16-8 11-15 18-17 10-29 15-24 7-39 7c-35-1-60-10-79-31s-29-49-29-84c2-15 3-31 9-47s11-26 19-35 21-18 33-23 29-9 43-7zm548-2c20 0 37 6 53 14s25 22 32 36 9 29 9 45-3 18-9 22-16 6-29 5c-1-1-1-1-1 1v0h-109c-4 0-9 3-7 7 0 14 3 28 8 40 0 0 0 0 0 0 7 11 12 19 23 25 0 0 0 0 0 0 10 5 18 7 31 7 8 3 13 1 20 0 0 0 0 0 0 0 6-3 12-5 18-8 0 0 0 0-1-1 7-5 12-10 17-12s10-10 17-17c0-2 2-3 7-3s7 3 10 3 2 5 2 9-2 9-5 15-9 13-17 19-16 11-28 16-24 7-39 5c-34 1-58-11-77-30s-31-49-29-83c0-17 2-33 7-48s13-26 20-35 20-18 32-23c0 0 0 0 0 0 14-5 29-8 45-9zm177 2c7 0 10 1 14 5s3 13 5 24c0 4 2 7 5 7s7 0 8-5c6-9 14-19 18-24s15-7 25-7 21 2 31 7 12 12 12 20-2 8-4 13-6 4-10 4-2 1-5-2-3-1-9-2-15-4-23-4-17 3-24 8-11 13-15 24-5 21-6 33-2 29-2 46c0 0 0 0 0 0s0 1 0 3v48c-1 11-4 18-7 22s-7 7-14 7-10-2-15-7-7-12-7-23l1-166c1-12 2-19 7-26s6-6 15-5zm-727 25c-16-1-29 6-39 19s-15 26-18 45c-1 0-1 0-1 0s0 0 0 0 1 5 1 8 0 0 0 0 0 0 0 0 0 0 0 0 0 0-1 1 1 1 1 1 0 0 1 1 0 0 0 0 0 0 0 0 0 0 0 0 0 0 0 0 0 0 0 0 2 1 2 1 0 0 0 0 0 0 0 0 0 0 0 0 2-2 2-2 0 0 0 0 0 0 0 2 0 0 0 0 0 0 0 0 0 0 0 0 1 0 3 0h101c0 0 3 0 5-2s2-5 2-7c-2-20-8-36-18-48s-24-19-41-19zm546 0c-15-1-27 6-39 19s-15 26-18 45c0 2 0 2 0 2s0 0 0 1 0 2 0 3 0 0 0 0 0 2 0 2 0 0 0 0 0 0 0 0 3 0 3 0-3 1-1 2 0 0 1 0-1 0-1 0 0 0 0 0 0 0 0 0 0 0 1 0 0 2 0 2 2-2 2-2-2 2-2 2 2-2 2-2 0 0 0 0 0 0 0 0 0 0 0 0 0 2 0 2 0-1 0-1 2 1 2 1 0 0 1-1l101 1c2 0 2-1 5-2s0-5 0-6c0-21-6-40-14-49s-26-19-43-19zm-545 15c13 1 22 5 30 13 0 0 0 0 0 0 6 7 9 19 11 34l-84-1c2-15 7-26 13-33s17-13 30-13zm547-1c12 2 22 6 29 14 0 0 0 0 0 0 7 7 11 17 12 33h-85c2-15 7-26 13-32s17-14 31-15z">
                <text:p text:style-name="P2"/>
              </draw:path>
              <draw:path draw:style-name="gr7" draw:text-style-name="P1" draw:layer="layout" svg:width="0.178cm" svg:height="0.346cm" draw:transform="skewX (0.00296705972838978) rotate (2.36020874747149) translate (13.807cm 16.276cm)" svg:viewBox="0 0 179 347" svg:d="m123 0c-19 2-35 3-47 8s-22 16-27 28-8 29-8 46l1 11-6 1c-10 0-19 2-27 7s-8 13-9 23 4 13 9 18v0c7 7 14 10 24 10l8-1v150c0 13 5 25 11 33v0 0c7 8 14 13 25 12s19-5 25-11 11-21 8-34l3-151 5 2c11-1 21-1 27-5s10-4 11-10 3-10 1-16-3-16-9-20-17-7-30-8h-7l2-5c0-13 2-21 4-26v0c1-3 3-4 12-4 4-1 6 1 10 2s12 0 14 0 14-3 19-8 6-10 6-18-5-22-15-25-23-9-40-9zm0 14c15 1 25 4 32 7s10 7 8 13-2 7-2 10-4 3-7 2-6-1-10-2-12-1-14-1c-13 0-22 5-27 14s-4 18-4 31v14l-2 8 9-1 13-1c10 3 16 2 19 5s5 5 6 9-1 8-1 8-3 3-4 4v0c-5 2-12 2-19 2l-15-1-6 2-1 8-1 157c0 10-3 17-5 22s-10 7-14 6-13-2-15-7-6-10-7-21l1-157-1-9h-7l-15 3c-7-1-12-5-14-7s-4-4-6-9 2-11 5-12 7-3 17-3l12 1h7v-7-20c2-16 3-31 7-40s11-17 20-19v0c8-5 24-7 41-9z">
                <text:p text:style-name="P2"/>
              </draw:path>
              <draw:path draw:style-name="gr7" draw:text-style-name="P1" draw:layer="layout" svg:width="0.217cm" svg:height="0.259cm" draw:transform="skewX (-0.00383972435438683) rotate (2.35287836461311) translate (13.667cm 16.141cm)" svg:viewBox="0 0 218 260" svg:d="m37 3c-10 0-20 6-26 12s-10 17-11 31l1 120c0 24 2 42 12 56s14 20 28 27 24 10 39 9 23 0 31-4 18-10 29-16c2-1 5-7 8-10 2 7 5 15 10 18v0c4 9 16 13 24 13s16-5 24-10 8-18 8-32l3-171c-1-14-4-26-11-33s-14-10-25-13-21 6-26 12-8 21-9 33l-2 73c1 28 0 45-5 52s-7 16-14 20-16 9-22 7-16 0-20-4-7-13-9-18-5-21-3-34v-94c1-14-3-24-8-36s-17-10-26-8zm0 14c5 0 9 1 13 7s6 11 6 21v94c1 15 2 26 6 37s5 19 13 27v0c6 6 16 10 28 8s22-2 29-8 16-16 19-28v0c7-11 7-28 8-58l2-72c-2-10 1-16 4-22s9-7 17-8 9 2 12 9v0c6 2 6 11 5 20v174c1 10-1 17-4 18v0c-4 6-6 9-13 9s-10-3-13-7-7-10-5-20l-2-7 1-25-15 21c-4 8-11 15-17 21s-16 9-23 9v0c-6 6-19 6-29 7s-21-3-30-7-18-16-23-21-10-31-9-52l-3-118c1-11 4-19 8-25v0c4-1 6-4 15-4z">
                <text:p text:style-name="P2"/>
              </draw:path>
            </draw:g>
          </draw:g>
        </draw:g>
        <draw:polygon draw:style-name="gr8" draw:text-style-name="P1" draw:layer="layout" svg:width="18.045cm" svg:height="18.044cm" svg:x="-1.824cm" svg:y="13.362cm" svg:viewBox="0 0 18046 18045" draw:points="0,969 0,0 18045,18044 0,18044">
          <text:p text:style-name="P2"/>
        </draw:polygon>
        <draw:polygon draw:style-name="gr9" draw:text-style-name="P1" draw:layer="layout" svg:width="9.009cm" svg:height="17.931cm" svg:x="14.243cm" svg:y="13.475cm" svg:viewBox="0 0 9010 17932" draw:points="8868,0 9009,2171 9009,17931 5986,17931 0,11949 0,8869">
          <text:p text:style-name="P2"/>
        </draw:polygon>
        <draw:polygon draw:style-name="gr9" draw:text-style-name="P1" draw:layer="layout" svg:width="7.141cm" svg:height="7.141cm" svg:x="15.86cm" svg:y="-0.716cm" svg:viewBox="0 0 7142 7142" draw:points="7141,7141 0,0 7141,0">
          <text:p text:style-name="P2"/>
        </draw:polygon>
        <draw:polygon draw:style-name="gr9" draw:text-style-name="P1" draw:layer="layout" svg:width="14.657cm" svg:height="14.657cm" svg:x="-1.322cm" svg:y="-0.716cm" svg:viewBox="0 0 14658 14658" draw:points="0,14165 0,0 14657,0 0,14657">
          <text:p text:style-name="P2"/>
        </draw:polygon>
        <draw:line draw:style-name="gr10" draw:text-style-name="P1" draw:layer="layout" svg:x1="17.554cm" svg:y1="30.739cm" svg:x2="-1.29cm" svg:y2="11.895cm">
          <text:p text:style-name="P2"/>
        </draw:line>
        <draw:line draw:style-name="gr10" draw:text-style-name="P1" draw:layer="layout" svg:x1="4.101cm" svg:y1="30.739cm" svg:x2="22.377cm" svg:y2="12.463cm">
          <text:p text:style-name="P2"/>
        </draw:line>
        <draw:line draw:style-name="gr10" draw:text-style-name="P1" draw:layer="layout" svg:x1="14.592cm" svg:y1="0.006cm" svg:x2="-1.29cm" svg:y2="15.887cm">
          <text:p text:style-name="P2"/>
        </draw:line>
        <draw:line draw:style-name="gr10" draw:text-style-name="P1" draw:layer="layout" svg:x1="14.592cm" svg:y1="0.006cm" svg:x2="22.392cm" svg:y2="7.806cm">
          <text:p text:style-name="P2"/>
        </draw:line>
        <draw:frame draw:style-name="gr11" draw:text-style-name="P4" draw:layer="layout" svg:width="1.587cm" svg:height="0.704cm" draw:transform="rotate (2.3561944901919) translate (6.996cm 21.19cm)">
          <draw:text-box>
            <text:p text:style-name="P2"><text:span text:style-name="T2">FOLD</text:span></text:p>
          </draw:text-box>
        </draw:frame>
        <draw:line draw:style-name="gr10" draw:text-style-name="P1" draw:layer="layout" svg:x1="7.655cm" svg:y1="6.932cm" svg:x2="0.686cm" svg:y2="-0.036cm">
          <text:p text:style-name="P2"/>
        </draw:line>
        <draw:line draw:style-name="gr10" draw:text-style-name="P1" draw:layer="layout" svg:x1="22.377cm" svg:y1="21.655cm" svg:x2="17.77cm" svg:y2="17.047cm">
          <text:p text:style-name="P2"/>
        </draw:line>
        <draw:g>
          <draw:path draw:style-name="gr12" draw:text-style-name="P5" draw:layer="layout" svg:width="0.806cm" svg:height="0.833cm" draw:transform="rotate (2.3561944901919) translate (7.273cm 21.823cm)" svg:viewBox="0 0 807 834" svg:d="m404 0c230 0 402 181 402 417s-173 419-402 416-404-181-404-415 174-418 404-418zm0 77c184 2 326 147 325 338s-141 338-328 338-325-147-324-337 139-337 327-339z">
            <text:p text:style-name="P2"/>
          </draw:path>
          <draw:path draw:style-name="gr13" draw:text-style-name="P1" draw:layer="layout" svg:width="0.261cm" svg:height="0.392cm" draw:transform="rotate (2.3561944901919) translate (7.244cm 21.454cm)" svg:viewBox="0 0 262 393" svg:d="m261 392c0 0 0 0-261 0 0 0 0 0 5-68 0 0 0 0 80-2 0 0 0 0-1-203 0 0 0 0-84-2 0 0 0 0 0-63 15-2 25-2 39-4s18-5 27-6 15-10 18-17 9-18 10-27c0 0 0 0 86 0 0 0 0 0-2 323 0 0 0 0 83-1 0 0 0 0 0 70z">
            <text:p text:style-name="P2"/>
          </draw:path>
        </draw:g>
        <draw:g>
          <draw:path draw:style-name="gr12" draw:text-style-name="P5" draw:layer="layout" svg:width="0.81cm" svg:height="0.838cm" draw:transform="rotate (-2.35706715481908) translate (16.781cm 19.419cm)" svg:viewBox="0 0 811 839" svg:d="m404 0c231 0 406 180 406 419s-174 419-406 419-401-182-404-419 175-419 404-419zm0 78c186 1 329 147 330 339s-146 340-329 339-327-145-328-337 144-340 327-341z">
            <text:p text:style-name="P2"/>
          </draw:path>
          <draw:path draw:style-name="gr13" draw:text-style-name="P1" draw:layer="layout" svg:width="0.29cm" svg:height="0.401cm" draw:transform="skewX (-0.00244346095279156) rotate (-2.35619449019309) translate (16.423cm 19.448cm)" svg:viewBox="0 0 291 402" svg:d="m290 401c0 0 0 0-290 0 0 0 0 0 0-63 27-19 47-38 68-53s36-34 50-51c20-21 34-38 43-55s14-31 14-45-4-35-18-43-26-14-45-14c-12-2-21 0-30 4s-16 4-26 9-16 7-22 12-14 7-16 7 0 0-7 0c0 0 0 0 0-85 11-5 29-11 53-16s45-8 66-8c48 0 84 12 108 32s36 51 36 89c0 24-4 45-17 65s-30 48-55 74c-16 18-30 30-46 40s-25 24-34 27c0 0 0 0 168 0 0 0 0 0 0 74z">
            <text:p text:style-name="P2"/>
          </draw:path>
        </draw:g>
        <draw:g>
          <draw:path draw:style-name="gr12" draw:text-style-name="P5" draw:layer="layout" svg:width="0.808cm" svg:height="0.838cm" draw:transform="rotate (0.7853981633973) translate (3.75cm 9.456cm)" svg:viewBox="0 0 809 839" svg:d="m405 0c228-1 404 180 403 419s-176 418-404 419-404-182-404-419 175-420 405-419zm-2 81c185-1 328 142 331 336s-147 341-331 340-326-146-329-339 148-342 329-337z">
            <text:p text:style-name="P2"/>
          </draw:path>
          <draw:path draw:style-name="gr13" draw:text-style-name="P1" draw:layer="layout" svg:width="0.294cm" svg:height="0.412cm" draw:transform="rotate (0.7853981633973) translate (4.096cm 9.438cm)" svg:viewBox="0 0 295 413" svg:d="m294 284c0 19-5 38-10 53s-17 29-32 40-30 20-49 27-42 8-70 8-56-3-82-8-37-12-51-17c0 0 0 0 0-86 0 0 0 0 10 1 14 8 31 18 52 25s37 7 54 10c9 0 19-3 29-3s22-5 27-13 14-9 17-17 4-15 7-25-5-22-10-29-13-12-19-12-20-8-32-7-23 0-31 0c0 0 0 0-16 0 0 0 0 0 0-69 0 0 0 0 15-1s25 1 32-1 19-4 27-5 13-9 17-14 4-17 4-26 0-12-4-20-9-8-14-10-13-7-20-5-18-4-23-3-20 0-30 2-21 5-31 8-15 8-22 13-15 5-17 10 0 0-10 0c0 0 0 0 1-84 13-6 32-13 54-18s48-7 71-8 42 2 60 6 33 9 46 19 22 17 29 32 12 26 12 41c0 24-7 43-20 60s-31 28-53 34c0 0 0 0 0 2 11 1 19 5 28 8s17 9 26 16 16 17 21 27 6 23 7 39z">
            <text:p text:style-name="P2"/>
          </draw:path>
        </draw:g>
        <draw:frame draw:style-name="gr14" draw:text-style-name="P4" draw:layer="layout" svg:width="1.587cm" svg:height="0.705cm" draw:transform="rotate (0.7853981633973) translate (4.388cm 9.286cm)">
          <draw:text-box>
            <text:p text:style-name="P2"><text:span text:style-name="T2">FOLD</text:span></text:p>
          </draw:text-box>
        </draw:frame>
        <draw:frame draw:style-name="gr11" draw:text-style-name="P4" draw:layer="layout" svg:width="1.587cm" svg:height="0.704cm" draw:transform="rotate (-2.35619449019309) translate (16.113cm 19.761cm)">
          <draw:text-box>
            <text:p text:style-name="P2"><text:span text:style-name="T2">FOLD</text:span></text:p>
          </draw:text-box>
        </draw:frame>
        <draw:frame draw:style-name="gr15" draw:text-style-name="P6" draw:layer="layout" svg:width="2.229cm" svg:height="0.704cm" draw:transform="rotate (-0.785398163398487) translate (19.204cm 18.525cm)">
          <draw:text-box>
            <text:p text:style-name="P2"><text:span text:style-name="T3">FOLD UP</text:span></text:p>
          </draw:text-box>
        </draw:frame>
        <draw:g>
          <draw:path draw:style-name="gr12" draw:text-style-name="P5" draw:layer="layout" svg:width="0.725cm" svg:height="0.749cm" draw:transform="skewX (0.00139626340159511) rotate (2.3570671548179) translate (20.225cm 5.491cm)" svg:viewBox="0 0 726 750" svg:d="m361 0c205-1 363 163 364 376s-155 374-365 373-362-162-360-374 157-374 361-375zm0 71c164 1 291 134 295 306s-132 303-295 302-293-131-295-305 130-303 295-303z">
            <text:p text:style-name="P2"/>
          </draw:path>
          <draw:path draw:style-name="gr13" draw:text-style-name="P1" draw:layer="layout" svg:width="0.29cm" svg:height="0.355cm" draw:transform="rotate (2.3561944901919) translate (20.223cm 5.185cm)" svg:viewBox="0 0 291 356" svg:d="m155 208c0-39 0-80 0-118-30 38-58 78-92 118 34 0 61 0 92 0zm135 64c-19-1-33-1-48 0-5 25 0 55 0 82-29 2-58-1-87 1 0-26-2-55 0-84-53 0-102 0-154 0 0-17-3-42 0-63 48-68 101-138 150-208 31 3 60 0 91 0 0 73-2 140-5 208 20-2 34 0 52 1-1 23-1 41 1 63z">
            <text:p text:style-name="P2"/>
          </draw:path>
        </draw:g>
        <draw:frame draw:style-name="gr11" draw:text-style-name="P4" draw:layer="layout" svg:width="1.587cm" svg:height="0.704cm" draw:transform="rotate (2.3561944901919) translate (19.799cm 5.228cm)">
          <draw:text-box>
            <text:p text:style-name="P2"><text:span text:style-name="T2">FOLD</text:span></text:p>
          </draw:text-box>
        </draw:frame>
        <draw:g>
          <draw:path draw:style-name="gr12" draw:text-style-name="P5" draw:layer="layout" svg:width="0.724cm" svg:height="0.723cm" draw:transform="rotate (2.3561944901919) translate (18.166cm 3.434cm)" svg:viewBox="0 0 725 724" svg:d="m361 0c205 0 361 156 363 361s-159 360-364 362-360-157-360-362 155-360 361-361zm-3 68c166 1 292 128 294 293s-128 292-294 294-289-128-289-295 125-291 289-292z">
            <text:p text:style-name="P2"/>
          </draw:path>
          <draw:path draw:style-name="gr13" draw:text-style-name="P1" draw:layer="layout" svg:width="0.268cm" svg:height="0.353cm" draw:transform="rotate (2.35811435236909) translate (18.145cm 3.127cm)" svg:viewBox="0 0 269 354" svg:d="m164 281c7-7 7-11 11-17s4-17 4-30-2-19-6-26-5-13-11-19-10-6-17-6-17-6-22-6-12 2-17 4-14 6-18 6-1 5-3 8 0 7 3 13c-1 20 0 34 5 46s8 22 13 29 8 8 12 9 12 4 15 4 12-4 17-3 11-7 14-12zm104-50c-1 36-13 65-35 87s-55 36-99 34c-19 2-38-1-55-8s-27-13-37-25-25-31-33-53-9-44-9-73 3-55 8-82 17-38 35-57 31-30 55-41 51-14 82-13c12-1 24 2 35 4s18 0 23 0 0 0 0 71c0 0 0 0-4-1s-12-5-21-7-20-6-33-5c-29-2-51 7-64 21s-24 34-29 60c13-7 23-12 34-19s27-4 43-4 23-1 35 5 21 7 28 13 22 21 29 35 12 34 12 58z">
            <text:p text:style-name="P2"/>
          </draw:path>
        </draw:g>
        <draw:g>
          <draw:path draw:style-name="gr16" draw:text-style-name="P5" draw:layer="layout" svg:width="0.808cm" svg:height="0.838cm" draw:transform="rotate (-0.785398163398487) translate (18.705cm 18.137cm)" svg:viewBox="0 0 809 839" svg:d="m405 0c228-2 403 181 403 416s-174 420-405 422-403-181-403-419 173-419 405-419zm-2 80c188-3 326 146 329 337s-143 339-329 340-327-148-327-342 143-338 327-335z">
            <text:p text:style-name="P2"/>
          </draw:path>
          <draw:path draw:style-name="gr17" draw:text-style-name="P1" draw:layer="layout" svg:width="0.29cm" svg:height="0.404cm" draw:transform="skewX (-0.00244346095279151) rotate (-0.786968959725281) translate (18.72cm 18.493cm)" svg:viewBox="0 0 291 405" svg:d="m290 261c-1 22-5 41-10 58s-20 30-33 43-31 25-48 30-43 12-70 12-56-6-77-9-39-9-51-17c0 0 0 0-1-84 0 0 0 0 10 0s9 5 16 8 15 9 25 13 18 5 26 8 22 4 33 4 21-3 35-3 20-7 27-14 10-13 14-17 3-17 3-30-1-16-5-21-10-12-16-19-18-7-29-9-26-2-35-3-32-1-43 3-26 4-37 8c0 0 0 0-8-1 0 0 0 0 1-221 0 0 0 0 263 0 0 0 0 0 0 75 0 0 0 0-169 1 0 0 0 0-2 65 5-2 14-2 23 0s11-2 15-2c19-1 37 2 52 6s31 10 44 17 26 24 34 41 12 35 13 58z">
            <text:p text:style-name="P2"/>
          </draw:path>
        </draw:g>
        <draw:frame draw:style-name="gr18" draw:text-style-name="P4" draw:layer="layout" svg:width="1.973cm" svg:height="0.704cm" draw:transform="rotate (2.3561944901919) translate (17.738cm 3.144cm)">
          <draw:text-box>
            <text:p text:style-name="P2"><text:span text:style-name="T2">INSERT</text:span></text:p>
          </draw:text-box>
        </draw:frame>
        <draw:polygon draw:style-name="gr19" draw:text-style-name="P1" draw:layer="layout" svg:width="2.737cm" svg:height="4.332cm" svg:x="11.351cm" svg:y="21.661cm" svg:viewBox="0 0 2738 4333" draw:points="2346,0 2737,383 2737,3579 1984,4332 0,2346">
          <text:p text:style-name="P2"/>
        </draw:polygon>
        <draw:polygon draw:style-name="gr13" draw:text-style-name="P1" draw:layer="layout" svg:width="3.455cm" svg:height="4.366cm" svg:x="19.797cm" svg:y="8.092cm" svg:viewBox="0 0 3456 4367" draw:points="0,2346 2346,0 3455,1108 3455,2930 2021,4366">
          <text:p text:style-name="P2"/>
        </draw:polygon>
      </draw:page>
      <draw:page draw:name="page2" draw:style-name="dp1" draw:master-page-name="Default">
        <office:forms form:automatic-focus="false" form:apply-design-mode="false"/>
        <draw:custom-shape draw:style-name="gr20" draw:text-style-name="P1" draw:layer="layout" svg:width="6.549cm" svg:height="3.627cm" draw:transform="rotate (2.3561944901919) translate (15.813cm 11.412cm)">
          <text:p text:style-name="P2"/>
          <draw:enhanced-geometry svg:viewBox="0 0 21600 21600" draw:path-stretchpoint-x="10800" draw:path-stretchpoint-y="10800" draw:text-areas="?f3 ?f4 ?f5 ?f6" draw:type="round-rectangle" draw:modifiers="2673.208379272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" draw:text-style-name="P1" draw:layer="layout" svg:width="18.045cm" svg:height="18.044cm" svg:x="-1.824cm" svg:y="13.362cm" svg:viewBox="0 0 18046 18045" draw:points="0,969 0,0 18045,18044 0,18044">
          <text:p text:style-name="P2"/>
        </draw:polygon>
        <draw:polygon draw:style-name="gr9" draw:text-style-name="P1" draw:layer="layout" svg:width="9.009cm" svg:height="17.931cm" svg:x="14.243cm" svg:y="13.475cm" svg:viewBox="0 0 9010 17932" draw:points="8868,0 9009,2171 9009,17931 5986,17931 0,11949 0,8869">
          <text:p text:style-name="P2"/>
        </draw:polygon>
        <draw:polygon draw:style-name="gr9" draw:text-style-name="P1" draw:layer="layout" svg:width="7.141cm" svg:height="7.141cm" svg:x="15.86cm" svg:y="-0.716cm" svg:viewBox="0 0 7142 7142" draw:points="7141,7141 0,0 7141,0">
          <text:p text:style-name="P2"/>
        </draw:polygon>
        <draw:polygon draw:style-name="gr9" draw:text-style-name="P1" draw:layer="layout" svg:width="14.657cm" svg:height="14.657cm" svg:x="-1.322cm" svg:y="-0.716cm" svg:viewBox="0 0 14658 14658" draw:points="0,14165 0,0 14657,0 0,14657">
          <text:p text:style-name="P2"/>
        </draw:polygon>
        <draw:line draw:style-name="gr21" draw:text-style-name="P1" draw:layer="layout" svg:x1="17.554cm" svg:y1="30.739cm" svg:x2="-1.29cm" svg:y2="11.895cm">
          <text:p text:style-name="P2"/>
        </draw:line>
        <draw:line draw:style-name="gr21" draw:text-style-name="P1" draw:layer="layout" svg:x1="4.101cm" svg:y1="30.739cm" svg:x2="22.377cm" svg:y2="12.463cm">
          <text:p text:style-name="P2"/>
        </draw:line>
        <draw:line draw:style-name="gr21" draw:text-style-name="P1" draw:layer="layout" svg:x1="14.592cm" svg:y1="0.006cm" svg:x2="-1.29cm" svg:y2="15.887cm">
          <text:p text:style-name="P2"/>
        </draw:line>
        <draw:line draw:style-name="gr21" draw:text-style-name="P1" draw:layer="layout" svg:x1="14.592cm" svg:y1="0.006cm" svg:x2="22.392cm" svg:y2="7.806cm">
          <text:p text:style-name="P2"/>
        </draw:line>
        <draw:frame draw:style-name="gr11" draw:text-style-name="P6" draw:layer="layout" svg:width="1.587cm" svg:height="0.704cm" draw:transform="rotate (2.3561944901919) translate (6.996cm 21.19cm)">
          <draw:text-box>
            <text:p text:style-name="P2"><text:span text:style-name="T3">FOLD</text:span></text:p>
          </draw:text-box>
        </draw:frame>
        <draw:line draw:style-name="gr21" draw:text-style-name="P1" draw:layer="layout" svg:x1="7.655cm" svg:y1="6.932cm" svg:x2="0.686cm" svg:y2="-0.036cm">
          <text:p text:style-name="P2"/>
        </draw:line>
        <draw:line draw:style-name="gr21" draw:text-style-name="P1" draw:layer="layout" svg:x1="22.377cm" svg:y1="21.655cm" svg:x2="17.77cm" svg:y2="17.047cm">
          <text:p text:style-name="P2"/>
        </draw:line>
        <draw:g>
          <draw:path draw:style-name="gr16" draw:text-style-name="P5" draw:layer="layout" svg:width="0.806cm" svg:height="0.833cm" draw:transform="rotate (2.3561944901919) translate (7.273cm 21.823cm)" svg:viewBox="0 0 807 834" svg:d="m404 0c230 0 402 181 402 417s-173 419-402 416-404-181-404-415 174-418 404-418zm0 77c184 2 326 147 325 338s-141 338-328 338-325-147-324-337 139-337 327-339z">
            <text:p text:style-name="P2"/>
          </draw:path>
          <draw:path draw:style-name="gr17" draw:text-style-name="P1" draw:layer="layout" svg:width="0.261cm" svg:height="0.392cm" draw:transform="rotate (2.3561944901919) translate (7.244cm 21.454cm)" svg:viewBox="0 0 262 393" svg:d="m261 392c0 0 0 0-261 0 0 0 0 0 5-68 0 0 0 0 80-2 0 0 0 0-1-203 0 0 0 0-84-2 0 0 0 0 0-63 15-2 25-2 39-4s18-5 27-6 15-10 18-17 9-18 10-27c0 0 0 0 86 0 0 0 0 0-2 323 0 0 0 0 83-1 0 0 0 0 0 70z">
            <text:p text:style-name="P2"/>
          </draw:path>
        </draw:g>
        <draw:g>
          <draw:path draw:style-name="gr16" draw:text-style-name="P5" draw:layer="layout" svg:width="0.81cm" svg:height="0.838cm" draw:transform="rotate (-2.35706715481908) translate (16.781cm 19.419cm)" svg:viewBox="0 0 811 839" svg:d="m404 0c231 0 406 180 406 419s-174 419-406 419-401-182-404-419 175-419 404-419zm0 78c186 1 329 147 330 339s-146 340-329 339-327-145-328-337 144-340 327-341z">
            <text:p text:style-name="P2"/>
          </draw:path>
          <draw:path draw:style-name="gr17" draw:text-style-name="P1" draw:layer="layout" svg:width="0.29cm" svg:height="0.401cm" draw:transform="skewX (-0.00244346095279156) rotate (-2.35619449019309) translate (16.423cm 19.448cm)" svg:viewBox="0 0 291 402" svg:d="m290 401c0 0 0 0-290 0 0 0 0 0 0-63 27-19 47-38 68-53s36-34 50-51c20-21 34-38 43-55s14-31 14-45-4-35-18-43-26-14-45-14c-12-2-21 0-30 4s-16 4-26 9-16 7-22 12-14 7-16 7 0 0-7 0c0 0 0 0 0-85 11-5 29-11 53-16s45-8 66-8c48 0 84 12 108 32s36 51 36 89c0 24-4 45-17 65s-30 48-55 74c-16 18-30 30-46 40s-25 24-34 27c0 0 0 0 168 0 0 0 0 0 0 74z">
            <text:p text:style-name="P2"/>
          </draw:path>
        </draw:g>
        <draw:g>
          <draw:path draw:style-name="gr16" draw:text-style-name="P5" draw:layer="layout" svg:width="0.808cm" svg:height="0.838cm" draw:transform="rotate (0.7853981633973) translate (3.75cm 9.456cm)" svg:viewBox="0 0 809 839" svg:d="m405 0c228-1 404 180 403 419s-176 418-404 419-404-182-404-419 175-420 405-419zm-2 81c185-1 328 142 331 336s-147 341-331 340-326-146-329-339 148-342 329-337z">
            <text:p text:style-name="P2"/>
          </draw:path>
          <draw:path draw:style-name="gr17" draw:text-style-name="P1" draw:layer="layout" svg:width="0.294cm" svg:height="0.412cm" draw:transform="rotate (0.7853981633973) translate (4.096cm 9.438cm)" svg:viewBox="0 0 295 413" svg:d="m294 284c0 19-5 38-10 53s-17 29-32 40-30 20-49 27-42 8-70 8-56-3-82-8-37-12-51-17c0 0 0 0 0-86 0 0 0 0 10 1 14 8 31 18 52 25s37 7 54 10c9 0 19-3 29-3s22-5 27-13 14-9 17-17 4-15 7-25-5-22-10-29-13-12-19-12-20-8-32-7-23 0-31 0c0 0 0 0-16 0 0 0 0 0 0-69 0 0 0 0 15-1s25 1 32-1 19-4 27-5 13-9 17-14 4-17 4-26 0-12-4-20-9-8-14-10-13-7-20-5-18-4-23-3-20 0-30 2-21 5-31 8-15 8-22 13-15 5-17 10 0 0-10 0c0 0 0 0 1-84 13-6 32-13 54-18s48-7 71-8 42 2 60 6 33 9 46 19 22 17 29 32 12 26 12 41c0 24-7 43-20 60s-31 28-53 34c0 0 0 0 0 2 11 1 19 5 28 8s17 9 26 16 16 17 21 27 6 23 7 39z">
            <text:p text:style-name="P2"/>
          </draw:path>
        </draw:g>
        <draw:frame draw:style-name="gr14" draw:text-style-name="P6" draw:layer="layout" svg:width="1.587cm" svg:height="0.705cm" draw:transform="rotate (0.7853981633973) translate (4.388cm 9.286cm)">
          <draw:text-box>
            <text:p text:style-name="P2"><text:span text:style-name="T3">FOLD</text:span></text:p>
          </draw:text-box>
        </draw:frame>
        <draw:frame draw:style-name="gr11" draw:text-style-name="P6" draw:layer="layout" svg:width="1.587cm" svg:height="0.704cm" draw:transform="rotate (-2.35619449019309) translate (16.113cm 19.761cm)">
          <draw:text-box>
            <text:p text:style-name="P2"><text:span text:style-name="T3">FOLD</text:span></text:p>
          </draw:text-box>
        </draw:frame>
        <draw:frame draw:style-name="gr15" draw:text-style-name="P6" draw:layer="layout" svg:width="2.229cm" svg:height="0.704cm" draw:transform="rotate (-0.785398163398487) translate (19.204cm 18.525cm)">
          <draw:text-box>
            <text:p text:style-name="P2"><text:span text:style-name="T3">FOLD UP</text:span></text:p>
          </draw:text-box>
        </draw:frame>
        <draw:g>
          <draw:path draw:style-name="gr16" draw:text-style-name="P5" draw:layer="layout" svg:width="0.725cm" svg:height="0.749cm" draw:transform="skewX (0.00139626340159511) rotate (2.3570671548179) translate (20.225cm 5.491cm)" svg:viewBox="0 0 726 750" svg:d="m361 0c205-1 363 163 364 376s-155 374-365 373-362-162-360-374 157-374 361-375zm0 71c164 1 291 134 295 306s-132 303-295 302-293-131-295-305 130-303 295-303z">
            <text:p text:style-name="P2"/>
          </draw:path>
          <draw:path draw:style-name="gr17" draw:text-style-name="P1" draw:layer="layout" svg:width="0.29cm" svg:height="0.355cm" draw:transform="rotate (2.3561944901919) translate (20.223cm 5.185cm)" svg:viewBox="0 0 291 356" svg:d="m155 208c0-39 0-80 0-118-30 38-58 78-92 118 34 0 61 0 92 0zm135 64c-19-1-33-1-48 0-5 25 0 55 0 82-29 2-58-1-87 1 0-26-2-55 0-84-53 0-102 0-154 0 0-17-3-42 0-63 48-68 101-138 150-208 31 3 60 0 91 0 0 73-2 140-5 208 20-2 34 0 52 1-1 23-1 41 1 63z">
            <text:p text:style-name="P2"/>
          </draw:path>
        </draw:g>
        <draw:frame draw:style-name="gr11" draw:text-style-name="P6" draw:layer="layout" svg:width="1.587cm" svg:height="0.704cm" draw:transform="rotate (2.3561944901919) translate (19.799cm 5.228cm)">
          <draw:text-box>
            <text:p text:style-name="P2"><text:span text:style-name="T3">FOLD</text:span></text:p>
          </draw:text-box>
        </draw:frame>
        <draw:g>
          <draw:path draw:style-name="gr16" draw:text-style-name="P5" draw:layer="layout" svg:width="0.724cm" svg:height="0.723cm" draw:transform="rotate (2.3561944901919) translate (18.166cm 3.434cm)" svg:viewBox="0 0 725 724" svg:d="m361 0c205 0 361 156 363 361s-159 360-364 362-360-157-360-362 155-360 361-361zm-3 68c166 1 292 128 294 293s-128 292-294 294-289-128-289-295 125-291 289-292z">
            <text:p text:style-name="P2"/>
          </draw:path>
          <draw:path draw:style-name="gr17" draw:text-style-name="P1" draw:layer="layout" svg:width="0.268cm" svg:height="0.353cm" draw:transform="rotate (2.35811435236909) translate (18.145cm 3.127cm)" svg:viewBox="0 0 269 354" svg:d="m164 281c7-7 7-11 11-17s4-17 4-30-2-19-6-26-5-13-11-19-10-6-17-6-17-6-22-6-12 2-17 4-14 6-18 6-1 5-3 8 0 7 3 13c-1 20 0 34 5 46s8 22 13 29 8 8 12 9 12 4 15 4 12-4 17-3 11-7 14-12zm104-50c-1 36-13 65-35 87s-55 36-99 34c-19 2-38-1-55-8s-27-13-37-25-25-31-33-53-9-44-9-73 3-55 8-82 17-38 35-57 31-30 55-41 51-14 82-13c12-1 24 2 35 4s18 0 23 0 0 0 0 71c0 0 0 0-4-1s-12-5-21-7-20-6-33-5c-29-2-51 7-64 21s-24 34-29 60c13-7 23-12 34-19s27-4 43-4 23-1 35 5 21 7 28 13 22 21 29 35 12 34 12 58z">
            <text:p text:style-name="P2"/>
          </draw:path>
        </draw:g>
        <draw:g>
          <draw:path draw:style-name="gr16" draw:text-style-name="P5" draw:layer="layout" svg:width="0.808cm" svg:height="0.838cm" draw:transform="rotate (-0.785398163398487) translate (18.705cm 18.137cm)" svg:viewBox="0 0 809 839" svg:d="m405 0c228-2 403 181 403 416s-174 420-405 422-403-181-403-419 173-419 405-419zm-2 80c188-3 326 146 329 337s-143 339-329 340-327-148-327-342 143-338 327-335z">
            <text:p text:style-name="P2"/>
          </draw:path>
          <draw:path draw:style-name="gr17" draw:text-style-name="P1" draw:layer="layout" svg:width="0.29cm" svg:height="0.404cm" draw:transform="skewX (-0.00244346095279151) rotate (-0.786968959725281) translate (18.72cm 18.493cm)" svg:viewBox="0 0 291 405" svg:d="m290 261c-1 22-5 41-10 58s-20 30-33 43-31 25-48 30-43 12-70 12-56-6-77-9-39-9-51-17c0 0 0 0-1-84 0 0 0 0 10 0s9 5 16 8 15 9 25 13 18 5 26 8 22 4 33 4 21-3 35-3 20-7 27-14 10-13 14-17 3-17 3-30-1-16-5-21-10-12-16-19-18-7-29-9-26-2-35-3-32-1-43 3-26 4-37 8c0 0 0 0-8-1 0 0 0 0 1-221 0 0 0 0 263 0 0 0 0 0 0 75 0 0 0 0-169 1 0 0 0 0-2 65 5-2 14-2 23 0s11-2 15-2c19-1 37 2 52 6s31 10 44 17 26 24 34 41 12 35 13 58z">
            <text:p text:style-name="P2"/>
          </draw:path>
        </draw:g>
        <draw:frame draw:style-name="gr18" draw:text-style-name="P6" draw:layer="layout" svg:width="1.973cm" svg:height="0.704cm" draw:transform="rotate (2.3561944901919) translate (17.738cm 3.144cm)">
          <draw:text-box>
            <text:p text:style-name="P2"><text:span text:style-name="T3">INSERT</text:span></text:p>
          </draw:text-box>
        </draw:frame>
        <draw:frame draw:style-name="gr22" draw:text-style-name="P7" draw:layer="layout" svg:width="3.634cm" svg:height="0.718cm" draw:transform="rotate (2.3561944901919) translate (14.146cm 16.193cm)">
          <draw:text-box>
            <text:p text:style-name="P2"><text:span text:style-name="T4">http://letterfu.com</text:span></text:p>
          </draw:text-box>
        </draw:frame>
        <draw:line draw:style-name="gr23" draw:text-style-name="P1" draw:layer="layout" svg:x1="13.141cm" svg:y1="4.865cm" svg:x2="17.735cm" svg:y2="9.459cm">
          <text:p text:style-name="P2"/>
        </draw:line>
        <draw:line draw:style-name="gr23" draw:text-style-name="P1" draw:layer="layout" svg:x1="12.485cm" svg:y1="5.521cm" svg:x2="17.079cm" svg:y2="10.115cm">
          <text:p text:style-name="P2"/>
        </draw:line>
        <draw:line draw:style-name="gr23" draw:text-style-name="P1" draw:layer="layout" svg:x1="11.829cm" svg:y1="6.178cm" svg:x2="16.423cm" svg:y2="10.772cm">
          <text:p text:style-name="P2"/>
        </draw:line>
        <draw:g>
          <draw:path draw:style-name="gr3" draw:text-style-name="P1" draw:layer="layout" svg:width="2.359cm" svg:height="1.93cm" draw:transform="skewX (-0.000523598775598202) rotate (2.3561944901919) translate (14.532cm 18.365cm)" svg:viewBox="0 0 2360 1931" svg:d="m537 429c-178 249-358 499-537 751 358 71 714 141 1073 213 213 179 428 359 643 537 215-393 429-787 643-1181-178-141-355-284-536-427-213-36-427-72-642-109-141-70-285-142-430-213-70 143-142 285-214 429z">
            <text:p text:style-name="P2"/>
          </draw:path>
          <draw:line draw:style-name="gr4" draw:text-style-name="P1" draw:layer="layout" svg:x1="14.456cm" svg:y1="17.682cm" svg:x2="13.849cm" svg:y2="17.379cm">
            <text:p text:style-name="P2"/>
          </draw:line>
          <draw:line draw:style-name="gr4" draw:text-style-name="P1" draw:layer="layout" svg:x1="14.759cm" svg:y1="16.621cm" svg:x2="13.47cm" svg:y2="16.848cm">
            <text:p text:style-name="P2"/>
          </draw:line>
          <draw:g>
            <draw:path draw:style-name="gr5" draw:text-style-name="P1" draw:layer="layout" svg:width="0.032cm" svg:height="0.119cm" draw:transform="skewX (-0.0251327412287137) rotate (2.33298161114038) translate (14.488cm 16.55cm)" svg:viewBox="0 0 33 120" svg:d="m30 0c2 39 2 77 1 119-10 0-20-1-31 0 0-39 1-78 1-119 9 0 19-1 29 0z">
              <text:p text:style-name="P2"/>
            </draw:path>
            <draw:path draw:style-name="gr5" draw:text-style-name="P1" draw:layer="layout" svg:width="0.069cm" svg:height="0.12cm" draw:transform="rotate (2.3561944901919) translate (14.46cm 16.519cm)" svg:viewBox="0 0 70 121" svg:d="m69 0c-1 39-1 80-2 120-7 0-17 0-26-1-5-16-10-37-17-52 1 15 2 36 2 53-9-1-17 0-26-3 0-36 0-77 0-117 8 0 17 0 25 0 6 17 12 36 18 53 0-18 0-35-1-53 7 0 17 0 27 0z">
              <text:p text:style-name="P2"/>
            </draw:path>
            <draw:path draw:style-name="gr5" draw:text-style-name="P1" draw:layer="layout" svg:width="0.068cm" svg:height="0.119cm" draw:transform="rotate (2.3561944901919) translate (14.405cm 16.466cm)" svg:viewBox="0 0 69 120" svg:d="m68 0c0 8 0 15 0 25-4-1-12-1-19-1 0 32 3 63 3 94-13 1-23 1-32 0 0-31 0-62-2-94-6-1-10 0-18 1 0-8 0-17 0-25 23 0 47 0 68 0z">
              <text:p text:style-name="P2"/>
            </draw:path>
            <draw:path draw:style-name="gr5" draw:text-style-name="P1" draw:layer="layout" svg:width="0.053cm" svg:height="0.119cm" draw:transform="rotate (2.3561944901919) translate (14.352cm 16.413cm)" svg:viewBox="0 0 54 120" svg:d="m0 0c17 0 34 0 52 0-1 8-1 15-1 25-5-3-12-1-19-1 0 7-2 15 0 22 5 0 12 0 19 0 0 7 0 13 0 22-7 2-12 0-19 0 0 10 0 17 0 28 7-1 14-1 21-1 0 9 0 16 0 24-17 0-34 0-53-2 0-37 0-78 0-117z">
              <text:p text:style-name="P2"/>
            </draw:path>
            <draw:path draw:style-name="gr5" draw:text-style-name="P1" draw:layer="layout" svg:width="0.05cm" svg:height="0.119cm" draw:transform="rotate (2.3561944901919) translate (14.309cm 16.37cm)" svg:viewBox="0 0 51 120" svg:d="m31 0c0 32-1 63 0 94 5 1 13 2 17 0 1 7 3 17 2 25-16-1-33-1-50-1 0-38 0-79 0-118 10 0 18 0 31 0z">
              <text:p text:style-name="P2"/>
            </draw:path>
            <draw:path draw:style-name="gr5" draw:text-style-name="P1" draw:layer="layout" svg:width="0.05cm" svg:height="0.12cm" draw:transform="rotate (2.3561944901919) translate (14.269cm 16.328cm)" svg:viewBox="0 0 51 121" svg:d="m31 0c0 33-1 63 0 95 5 1 12 1 18 1 1 7 1 14 1 24-19 0-31 0-50-1 0-38 0-79 0-119 10 0 18 0 31 0z">
              <text:p text:style-name="P2"/>
            </draw:path>
            <draw:path draw:style-name="gr5" draw:text-style-name="P1" draw:layer="layout" svg:width="0.033cm" svg:height="0.119cm" draw:transform="rotate (2.3561944901919) translate (14.228cm 16.289cm)" svg:viewBox="0 0 34 120" svg:d="m33 0c-2 39-1 80-1 119-10 0-20-1-32-2 0-37 0-78 0-117 10 0 23 0 33 0z">
              <text:p text:style-name="P2"/>
            </draw:path>
            <draw:path draw:style-name="gr5" draw:text-style-name="P1" draw:layer="layout" svg:width="0.073cm" svg:height="0.124cm" draw:transform="skewX (-0.0082030474843718) rotate (2.3561944901919) translate (14.197cm 16.261cm)" svg:viewBox="0 0 74 125" svg:d="m71 46c0 0 0 0-29 0 0 0 0 0 0-9s0-12-1-14-4-3-4-3-5 0-5 2 0 5 0 12c0 0 0 0-1 58 0 7 0 8 0 10s3 2 5 2 3-2 5-2 0-7 0-12c0 0 0 0 0-15 0 0 0 0-7 0 0 0 0 0 1-16 0 0 0 0 38 0 0 0 0 0-3 62 0 0 0 0-17 0 0 0 0 0-5-7 0 2-5 5-5 7s-9 3-14 3-10-3-15-5-7-5-9-7-3-8-5-12 0-10 0-20c0 0 0 0 1-32 0-14 0-23 2-26s3-9 10-17 12-4 22-4 17 2 24 6 10 8 10 13 4 12 4 22c0 0 0 0-2 4z">
              <text:p text:style-name="P2"/>
            </draw:path>
            <draw:path draw:style-name="gr5" draw:text-style-name="P1" draw:layer="layout" svg:width="0.055cm" svg:height="0.119cm" draw:transform="rotate (2.3561944901919) translate (14.139cm 16.2cm)" svg:viewBox="0 0 56 120" svg:d="m0 0c17 0 34 0 51 0 1 7 1 17 1 22-7 0-12 2-21 3 0 7-1 14-1 21 8 0 15 0 22 0-1 9-2 14-2 22-5 2-11 2-20 2 0 7 0 17 0 24 9 1 16 1 25 0 0 10 0 17 0 24-19 1-36 1-55-1 0-37 0-78 0-117z">
              <text:p text:style-name="P2"/>
            </draw:path>
            <draw:path draw:style-name="gr5" draw:text-style-name="P1" draw:layer="layout" svg:width="0.07cm" svg:height="0.119cm" draw:transform="rotate (2.3561944901919) translate (14.094cm 16.155cm)" svg:viewBox="0 0 71 120" svg:d="m69 0c1 39 1 78 1 119-10 0-17 0-27 0-7-18-11-37-18-54 0 17 1 37 1 54-9-2-17 0-26-2 0-37 0-78 0-117 8 0 17 0 25 0 7 17 11 36 19 53-1-16-1-34-2-53 10 0 17 0 27 0z">
              <text:p text:style-name="P2"/>
            </draw:path>
            <draw:path draw:style-name="gr5" draw:text-style-name="P1" draw:layer="layout" svg:width="0.068cm" svg:height="0.119cm" draw:transform="rotate (2.3561944901919) translate (14.041cm 16.102cm)" svg:viewBox="0 0 69 120" svg:d="m68 0c0 8 0 15 0 25-8-1-14-3-20-1 0 32-1 63 2 95-11 0-21 0-31 0-2-32-2-63-2-95-5-1-10 1-17 1 0-10 0-17 0-25 22 0 42 0 68 0z">
              <text:p text:style-name="P2"/>
            </draw:path>
            <draw:path draw:style-name="gr5" draw:text-style-name="P1" draw:layer="layout" svg:width="0.053cm" svg:height="0.12cm" draw:transform="rotate (2.3561944901919) translate (13.914cm 15.973cm)" svg:viewBox="0 0 54 121" svg:d="m0 0c18 0 35 0 52 0-1 9 0 17 1 23-9 3-15 0-22 3 0 7-1 13-1 20 7 0 13 0 20 0 0 7 1 15 0 23-6-1-13 1-19-1 0 17-2 35 0 51-12 1-19 1-29 1-2-39-2-80-2-120z">
              <text:p text:style-name="P2"/>
            </draw:path>
            <draw:path draw:style-name="gr5" draw:text-style-name="P1" draw:layer="layout" svg:width="0.072cm" svg:height="0.123cm" draw:transform="skewX (0.00820304748437191) rotate (2.3561944901919) translate (13.869cm 15.933cm)" svg:viewBox="0 0 73 124" svg:d="m41 32c0-7 0-10 0-10s-2-3-5-3-4 1-6 2 1 4 1 11c0 0 0 0 0 55 0 7 1 12 1 13s3 3 5 2 3 0 5-3 0-6 0-12c0 0 0 0-1-55zm31 38c1 13-1 22-1 25s-2 11-6 16-6 6-11 8-11 4-18 4-11-2-16-4-9-5-13-8-4-10-6-14 0-14 0-28c0 0 0 0-1-20 0-10 0-18 0-24s1-8 6-13 7-8 13-10 11-2 16-2 13 0 18 2 10 4 11 10 6 8 6 15 1 11 2 22c0 0 0 0 0 21z">
              <text:p text:style-name="P2"/>
            </draw:path>
            <draw:path draw:style-name="gr5" draw:text-style-name="P1" draw:layer="layout" svg:width="0.051cm" svg:height="0.12cm" draw:transform="rotate (2.3561944901919) translate (13.813cm 15.874cm)" svg:viewBox="0 0 52 121" svg:d="m31 0c0 32 0 63 0 94 7 0 12 1 20 2-1 5-1 13 0 24-17-3-34-3-51-3 0-37 0-78 0-117 10 0 20 0 31 0z">
              <text:p text:style-name="P2"/>
            </draw:path>
            <draw:path draw:style-name="gr5" draw:text-style-name="P1" draw:layer="layout" svg:width="0.073cm" svg:height="0.12cm" draw:transform="rotate (2.3561944901919) translate (13.773cm 15.834cm)" svg:viewBox="0 0 74 121" svg:d="m32 20c0 0 0 0 0 78 3 1 5-1 7-3s2-5 2-15c0 0 0 0 0-46-1-5 0-7 0-9s-2-3-4-3-3-3-5-2zm-32-20c0 0 0 0 24 0 15 0 24 0 29 2s10 3 12 6 5 7 5 11 3 14 3 24c0 0 0 0 0 41 0 11-3 17-3 21s-2 6-5 9-7 2-12 4-7 1-14 1c0 0 0 0-39-1 0 0 0 0 0-118z">
              <text:p text:style-name="P2"/>
            </draw:path>
            <draw:path draw:style-name="gr5" draw:text-style-name="P1" draw:layer="layout" svg:width="0.032cm" svg:height="0.118cm" draw:transform="skewX (-0.0254818070791126) rotate (2.33298161114038) translate (13.715cm 15.774cm)" svg:viewBox="0 0 33 119" svg:d="m30 0c2 39 2 78 2 118-10 1-20 0-32 0 0-38 1-79 1-118 12 0 19-1 29 0z">
              <text:p text:style-name="P2"/>
            </draw:path>
            <draw:path draw:style-name="gr5" draw:text-style-name="P1" draw:layer="layout" svg:width="0.069cm" svg:height="0.12cm" draw:transform="rotate (2.3561944901919) translate (13.683cm 15.744cm)" svg:viewBox="0 0 70 121" svg:d="m69 0c0 39 0 80 0 118-8 2-17 0-27 0-5-15-12-36-15-52-2 16-2 33 0 54-9-2-17 0-26-2 0-37-2-77 0-118 7 0 17 0 24 0 5 17 12 38 17 53 0-19 0-36 0-53 10 0 17 0 27 0z">
              <text:p text:style-name="P2"/>
            </draw:path>
            <draw:path draw:style-name="gr5" draw:text-style-name="P1" draw:layer="layout" svg:width="0.07cm" svg:height="0.123cm" draw:transform="rotate (2.3561944901919) translate (13.625cm 15.688cm)" svg:viewBox="0 0 71 124" svg:d="m70 48c0 0 0 0-29-1 0 0 0 0 0-11s-2-12-3-15-1-2-4-2-3 2-3 2-2 7-2 14c0 0 0 0 2 56 0 7 0 10 0 10s4 2 5 5 2-3 5-5 2-5 0-10c0 0 0 0 0-14 0 0 0 0-7 0 0 0 0 0 0-17 0 0 0 0 36-1 0 0 0 0 0 64 0 0 0 0-18-3 0 0 0 0-3-7-2 2-6 7-8 9s-9 1-12 1-11 0-15-3-7-5-11-9-3-6-3-10 0-10 0-20c0 0 0 0 0-34 0-11 2-21 2-26s3-10 10-14 12-5 20-7 16 2 23 4 11 10 13 15 2 12 2 22c0 0 0 0 0 7z">
              <text:p text:style-name="P2"/>
            </draw:path>
            <draw:path draw:style-name="gr5" draw:text-style-name="P1" draw:layer="layout" svg:width="0.072cm" svg:height="0.119cm" draw:transform="skewX (-0.00837758040957126) rotate (2.34624611345553) translate (13.53cm 15.59cm)" svg:viewBox="0 0 73 120" svg:d="m29 20c0 0 0 0 2 79 4 0 7-2 7-2s2-7 2-16c0 0 0 0 1-46-1-5-2-8-3-10s1-3 0-4-4-1-9-1zm-29-20c0 0 0 0 22 1 16-1 26 0 31 1s9 3 12 8 4 5 4 9 2 12 1 22c0 0 0 0 2 42-2 11-2 18-2 22s-4 6-5 8-7 5-9 5-9 1-17 0c0 0 0 0-39 1 0 0 0 0 0-119z">
              <text:p text:style-name="P2"/>
            </draw:path>
            <draw:path draw:style-name="gr5" draw:text-style-name="P1" draw:layer="layout" svg:width="0.054cm" svg:height="0.12cm" draw:transform="rotate (2.3561944901919) translate (13.471cm 15.532cm)" svg:viewBox="0 0 55 121" svg:d="m0 0c17 0 32 0 51 0 0 8 0 15 0 25-7 0-17-1-22-3 2 10 1 17 1 24 7 0 12 1 19 0 0 7 0 14 0 22-5 2-12 1-20 0 0 9 1 19 0 27 10 0 17 0 25 1 0 7 0 15 0 24-18-1-35-1-54-2 0-38 0-79 0-118z">
              <text:p text:style-name="P2"/>
            </draw:path>
            <draw:path draw:style-name="gr5" draw:text-style-name="P1" draw:layer="layout" svg:width="0.07cm" svg:height="0.124cm" draw:transform="skewX (0.00802851455917244) rotate (2.36631739985347) translate (13.428cm 15.491cm)" svg:viewBox="0 0 71 125" svg:d="m66 40c0 0 0 0-29-1 0 0 0 0 3-10-1-3-1-6-1-6s-3-4-4-4-2 0-4 3-1 4-2 8 1 6 3 9 3 2 5 7c17 8 26 15 29 20s5 13 4 24 1 15 0 21-7 7-14 10-11 3-18 2-15 0-23-4-8-9-9-12-5-12-3-20c0 0 0 0-2-9 0 0 0 0 31-1 0 0 0 0 0 15-1 5-3 9 0 10s2 2 2 2 7 0 5-3 3-3 3-6-2-12-3-15-6-4-16-11-11-9-13-12-6-4-9-8-1-10 0-16 2-15 1-20 9-7 14-9 11-3 18-4 14 1 20 4 11 7 11 9 2 12 4 22c0 0 0 0-3 5z">
              <text:p text:style-name="P2"/>
            </draw:path>
            <draw:path draw:style-name="gr5" draw:text-style-name="P1" draw:layer="layout" svg:width="0.029cm" svg:height="0.119cm" draw:transform="rotate (2.3561944901919) translate (13.372cm 15.433cm)" svg:viewBox="0 0 30 120" svg:d="m29 0c0 39 0 78 0 119-9-1-19-1-29-1 0-38 0-79 0-118 10 0 20 0 29 0z">
              <text:p text:style-name="P2"/>
            </draw:path>
            <draw:path draw:style-name="gr5" draw:text-style-name="P1" draw:layer="layout" svg:width="0.073cm" svg:height="0.123cm" draw:transform="rotate (2.3561944901919) translate (13.341cm 15.404cm)" svg:viewBox="0 0 74 124" svg:d="m71 45c0 0 0 0-30 2 0 0 0 0 0-11s0-10 0-12-3-4-5-3-3 0-5 2 0 6 0 10c0 0 0 0 0 58 0 5 2 8 2 10s1 2 4 2 4 0 4-2 2-5 0-10c0 0 0 0 0-14 0 0 0 0-6-3 0 0 0 0 1-16 0 0 0 0 36 0 0 0 0 0-1 62 0 0 0 0-18 3 0 0 0 0-3-10-2 5-5 7-9 9s-8 2-12 1-8 0-13-3-7-7-9-9-5-8-5-12-2-8-2-18c0 0 0 0 0-34 0-11 1-21 2-26s5-9 10-14 14-7 24-7 15 2 21 7 10 7 13 12 2 14 2 22c0 0 0 0-1 4z">
              <text:p text:style-name="P2"/>
            </draw:path>
            <draw:path draw:style-name="gr5" draw:text-style-name="P1" draw:layer="layout" svg:width="0.069cm" svg:height="0.12cm" draw:transform="rotate (2.3561944901919) translate (13.284cm 15.344cm)" svg:viewBox="0 0 70 121" svg:d="m67 0c2 39 2 79 2 120-8-1-17-2-27-2-5-16-12-37-17-53 0 17 0 34 2 54-9-1-17 0-26-1 0-38-2-77 0-118 7 0 17 0 25 0 4 17 10 34 16 52 0-18 0-35 1-52 9 0 17 0 24 0z">
              <text:p text:style-name="P2"/>
            </draw:path>
            <draw:path draw:style-name="gr5" draw:text-style-name="P1" draw:layer="layout" svg:width="0.073cm" svg:height="0.123cm" draw:transform="skewX (0.00820304748437185) rotate (2.3561944901919) translate (13.225cm 15.288cm)" svg:viewBox="0 0 74 124" svg:d="m70 38c0 0 0 0-28 1 0 0 0 0-3-10 1-5 0-8 0-8s-1-2-3-4-5 2-5 4 1 5 0 8 0 7 0 7 5 5 11 10c13 7 21 14 26 19s6 14 4 23 0 15-3 20-3 7-10 10-11 5-22 5-14-3-21-5-8-7-9-13-2-11-2-21c0 0 0 0 0-7 0 0 0 0 27 0 0 0 0 0 0 17 1 3 2 5 2 5s1 2 4 4 2 0 5-3 0-3 0-7 1-11-3-14-6-5-13-11-13-8-17-10-3-5-8-10 0-10 0-15 0-16 5-21 4-7 10-10 10-2 17-2 16 0 22 4 7 7 11 10 1 10 4 20c0 0 0 0-1 4z">
              <text:p text:style-name="P2"/>
            </draw:path>
          </draw:g>
          <draw:g>
            <draw:g>
              <draw:path draw:style-name="gr6" draw:text-style-name="P1" draw:layer="layout" svg:width="1.062cm" svg:height="0.331cm" draw:transform="rotate (2.3561944901919) translate (14.503cm 17.071cm)" svg:viewBox="0 0 1063 332" svg:d="m0 294v-258c0-12 2-22 7-27s11-9 20-9 16 4 21 9 7 15 6 27l1 258c0 12-2 21-7 29s-12 9-21 7-15-2-20-9-7-15-7-27zm270-70h-110c2 12 4 24 9 36s10 17 19 22 18 7 29 9 12-2 17-4 10-3 15-7 12-8 14-11 12-9 19-16c3-3 6-5 12-5s10 2 13 5 7 9 7 15-3 12-7 19-10 14-17 19-17 14-32 19-24 7-43 5c-34 0-62-12-82-31s-29-53-29-90c0-17 2-33 7-48s12-29 22-39 20-21 34-26 29-7 45-8 42 3 56 15 29 22 36 37 12 31 12 48-5 24-12 29-19 5-34 7zm-110-34h101c0-19-5-34-15-46s-19-14-36-14-24 5-34 15-14 26-16 45zm207-97h5v-35c0-10 0-17 0-22s2-11 5-15 4-7 9-10 10-2 15-4 14 4 19 9 5 7 6 13 1 14 0 24v41h23c7 0 14 2 19 7s5 7 5 14-2 13-10 16-13 4-24 6l-12-1 1 110c-1 9 0 17 2 22s2 9 5 12 5 5 12 4 9 0 14-2 10 0 12-1 10 3 12 5 6 8 5 15-2 15-14 22-24 7-41 7-32-2-42-9-14-15-16-27-5-24-5-43l2-114h-7c-10 0-17-2-22-7s-5-10-5-15 3-12 8-14 9-7 19-8zm147 0 6-2v-33c0-10 0-17 1-22s3-13 3-15 7-7 12-12 7-2 12-2 13 2 19 9 8 8 8 15 2 12 2 21v41l20 1c9-1 16 2 19 5s7 11 7 14-5 16-10 17-14 7-24 7l-12-2v111c0 9 0 17 0 23s2 8 5 11 7 4 14 4 8-2 12-2 10-2 15-2 7 2 12 6 5 8 5 15-5 15-15 22-24 7-43 7-32-3-39-9-17-15-17-25-6-26-5-45v-114h-7c-7 0-16-2-19-5s-7-12-7-17 2-12 7-16 12-6 19-6zm302 131h-109c0 14 3 24 8 36s12 19 19 22 19 9 29 9 12-2 17-4 12-5 17-7 9-8 14-10 10-10 17-17c2-3 7-3 12-5s10 2 13 5 6 7 6 15-2 12-7 19-7 14-17 21-17 10-31 15-24 9-41 7c-36 0-63-10-82-33s-32-51-32-88c1-19 3-33 8-48s12-29 22-41 21-19 34-24 31-9 45-8c23-1 42 3 58 13s27 24 34 39 12 31 12 48-4 24-12 29-20 7-34 7zm-109-34h102c-3-20-9-36-17-44s-21-18-35-18-27 7-34 17-13 24-16 45zm259 54-2 50c2 12-3 21-8 27s-12 9-19 9-16-4-21-9-8-15-6-27v-164c0-27 6-41 27-41 8-2 14 2 19 9s7 17 7 27c7-10 13-22 20-27s19-9 29-9 24 2 33 9 17 14 17 24-2 15-7 18-10 7-16 7-7 0-13-3-14-4-22-4-14 2-19 7-10 11-12 19-5 22-7 34 0 27 0 44z">
                <text:p text:style-name="P2"/>
              </draw:path>
              <draw:path draw:style-name="gr6" draw:text-style-name="P1" draw:layer="layout" svg:width="0.163cm" svg:height="0.33cm" draw:transform="skewX (-0.00296705972838973) rotate (2.35183116706191) translate (13.813cm 16.264cm)" svg:viewBox="0 0 164 331" svg:d="m27 94h14v-17c0-20 2-34 7-44s11-19 23-25 22-7 43-8c32 0 49 7 49 24 0 7-2 12-7 17s-7 3-12 5-5-2-12-2-7-1-12-2-15 4-19 12-5 12-4 27l2 12 12 2c22 0 34 6 34 20s-4 16-9 18-15 3-24 3h-15l-1 159c3 12-2 20-7 27s-11 8-21 8-15 0-20-9-5-15-5-26l-1-158h-15c-9 0-17-2-21-7s-5-7-6-14c0-15 10-22 27-22z">
                <text:p text:style-name="P2"/>
              </draw:path>
              <draw:path draw:style-name="gr6" draw:text-style-name="P1" draw:layer="layout" svg:width="0.201cm" svg:height="0.241cm" draw:transform="rotate (2.3561944901919) translate (13.675cm 16.127cm)" svg:viewBox="0 0 202 242" svg:d="m150 207-3-7c-6 8-14 17-19 21s-17 13-24 15-21 5-33 5-25-2-35-8-19-16-26-26-9-31-9-55l-1-116c1-12 3-22 8-29s12-7 22-7 13 2 19 9 7 15 7 25v96c1 15 2 26 4 36s6 15 11 20 14 9 24 9 17-2 27-9 16-15 18-23 3-28 5-57v-70c0-12 0-22 7-27s12-9 20-9 16 2 21 7 6 17 6 27l2 173c-1 12-3 21-8 27s-11 7-19 7-14-2-19-9-5-15-5-25z">
                <text:p text:style-name="P2"/>
              </draw:path>
            </draw:g>
          </draw:g>
          <draw:g>
            <draw:g>
              <draw:path draw:style-name="gr7" draw:text-style-name="P1" draw:layer="layout" svg:width="1.078cm" svg:height="0.345cm" draw:transform="skewX (-0.00296705972838979) rotate (2.3561944901919) translate (14.499cm 17.084cm)" svg:viewBox="0 0 1079 346" svg:d="m36 0c-10 0-20 4-24 11s-10 20-11 32l1 258c0 0 0 0 0 0s0 0-2 2 0 0 1 1c1 11 2 22 9 29 0 0 0 0 0 0 7 7 16 12 26 11s19-2 25-11 9-18 9-32l3-258c-3-14-4-24-12-32s-14-11-25-11zm373 7c-7 0-12 2-18 5s-8 7-12 12-4 11-4 19c0 0 0 0 0 0 0 5 0 12-1 22l1 28c-2 1-2 1-2 1s0 0 0 0c-7 0-15 2-21 7s-9 12-9 21 3 17 7 20 15 9 25 9v0 107c-1 19 0 34 2 46 0 0 0 0 0 0 5 12 12 22 22 29s25 11 43 12 34-3 45-10 19-15 19-27c0-7-3-14-8-19s-11-9-15-9-10 2-15 2-10 2-12 2-8-2-9-2-1-5-3-10 0-10 1-19l-2-102h6c10 0 20-2 28-7s12-12 11-24c0-7-1-14-6-19s-16-8-25-8h-14l2-33c0-10 0-17-3-25s-5-14-10-19-13-9-23-9zm150 0c-7 0-13 2-19 5s-9 7-12 12-4 11-4 19c0 0 0 0 0 0 0 5-2 12 0 21v29c0 0 0 0-1 1s-1-1-1-1c-9 1-17 3-23 8s-8 12-8 19 3 17 8 22 16 9 25 9v0l-2 107c1 19 1 34 5 46 0 0 0 0 0 0 2 12 10 24 20 31s25 10 45 10 33-3 45-10 17-14 17-27c0-7 0-14-5-19s-13-9-20-8-7 1-14 1-9 2-10 2-8-2-8-2-5-5-6-10 1-9 1-19v-104l5 2c10 0 21-2 27-7s14-12 13-21-3-17-8-22-15-8-23-8l-14-2v-31c2-10 1-19-2-25s-3-14-8-19-16-9-23-9zm-522 7c7 0 12 2 16 7 0 0 0 0 0 0 3 5 5 12 5 22l-2 258c1 12-3 17-5 22s-10 7-14 7-12-2-17-7-5-12-6-22l1-258c1-12 2-19 5-22s9-7 17-7zm372 7c7 0 10 3 15 8s4 4 5 9c0 0 0 0 0 0 1 5 1 12 1 22v41c0 2 2 4 2 4s3 3 5 3h21c6 0 11 0 14 3s2 2 2 2 1 5 2 9-2 8-7 10-10 5-20 5l-11-2c-3 0-5 2-5 2s-3 5-3 7l-2 109c0 10 1 17 2 22 0 0 0 0 0 0 0 7 5 12 6 16s0 0 1 1c5 5 10 7 17 7s11 0 15-2 0 0 1 0 10-3 10-3 5 2 8 5 0 0 1 0 4 5 3 7-2 12-11 17-21 7-40 7-26-2-34-10-12-9-17-21-3-22-4-41l3-114c-2-2-1-4-2-5s-4-4-5-2h-7c-8 0-12-5-15-5s-2-5-3-9-1-8 3-10 7-5 16-5c0 0 0 0 0 0h1 5c1 0 5 0 6-2s1-3-1-5l1-36c0-10 0-17 1-22s2-8 3-12 0 0 0 0 4-5 7-5 0 0 0 0 7-5 10-5zm149 0c5 0 8 3 13 8s4 4 6 9c0 0 0 0 0 0 1 5 1 12 1 22v41c2 2 2 2 4 4s3 3 3 3h21c9 0 12 2 15 5s0 0 0 0 5 5 5 9-3 8-8 10 0 0 0 0-12 3-21 5h-11c-1 0-4 0-6 0s-2 5 0 7l-1 109c-1 10-1 17 1 22 0 0 0 0-1 2 1 5 3 10 5 15 0 0 0 0 3 0s10 7 17 7 9 0 15-2c0 0 0 0 0 0s8-3 11-3 4 2 8 5 0 0 0 0 2 5 2 9-3 10-9 15-23 7-40 7-28-4-36-7-12-12-15-22-4-26-4-43l3-114c-3-2-4-4-3-5s-5-4-6-4h-7c-7 0-11-1-13-3s-5-5-7-10 2-7 4-11 1 2 1 2 8-5 15-5c0 0 0 0 0 0s1 0 1 0h5c2 0 5 0 6-2s4-3 1-5l2-36c-2-10 0-17-1-22s2-8 4-12 0 0 0 0 3-5 5-7 0 0 0 0 7-3 12-3zm-336 66c-19 0-33 4-48 11s-29 13-38 27-17 24-22 41-8 31-8 51c0 38 8 70 30 92s53 36 88 36c17 0 31-3 47-7s20-12 31-17c0 0 0 0 0 0 9-8 15-15 18-24s8-15 8-20-3-17-8-22-12-7-19-7-12 2-16 5 0 0 0 0c-7 7-13 14-17 17s-10 7-13 12-11 5-16 7-10 0-15 2-17-2-24-7-12-12-18-21-4-15-6-24h102c0 0 0 0 1-1 16 1 26-2 35-7s18-19 16-36-3-34-10-51-23-31-37-41-39-16-61-16zm547 0c-17 0-35 4-49 9s-26 15-38 27-18 26-23 43-9 32-8 51c0 38 10 67 32 94s52 34 90 34c14 0 30-3 42-7s23-10 33-17 16-15 18-24 8-15 8-22-3-15-8-20-10-7-19-7-11 0-16 5c0 0 0 0 0 0-7 7-12 12-17 17s-8 9-15 12-8 5-14 7-10 0-16 0-14 0-24-5-11-12-16-21-5-15-7-24h102c0 0 0 0 1-1 15 0 27-2 39-7s12-19 14-36-5-34-13-51-20-31-37-41-36-14-59-16zm175 0c-8 0-19 6-25 14s-8 19-9 34v166c-1 12 4 26 9 32s15 14 25 12 19-5 26-12 10-20 12-32l-3-49c0-19 3-33 3-45s2-22 5-31 8-13 11-17 0 0 0 0 8-5 16-5 10 0 17 3c0 0 0 0 0 0 5 2 10 4 12 4s3 0 5 0c7 0 15-2 22-7s9-15 8-24c2-15-7-24-20-34s-23-9-37-9-24 4-32 12c-4 4-9 9-12 12 0-3-4-8-7-10-4-10-14-13-26-14zm-723 16c23 0 39 5 53 12s26 22 33 36 9 30 11 44-4 19-10 24-15 5-29 5c0 0 0 0 0 0l-1-2-107 2c-7 0-10 3-10 7 1 12 3 27 10 41 0 0 0 0 0 0 5 10 13 17 21 25 0 0 0 0 0 0 10 6 21 7 32 9s13-2 20-5c0 0 0 0 0 0 6 0 11-4 17-7 0 0 0 0 0 0 6-3 11-10 15-12s11-10 18-17c2 0 4-2 8-2s7 0 9 2 2 5 2 9 0 10-5 17-9 10-15 18-18 9-28 14-24 7-40 7c-35 0-61-10-78-31s-28-48-29-82c1-17 2-34 8-48s12-25 19-37 20-17 33-21 28-10 43-8zm548-2c21 2 38 7 52 14s25 22 32 36 9 30 12 44-4 21-11 22-15 7-29 7c0 0 0 0-2 0v0h-107c-6 0-9 5-9 7 0 14 5 29 9 39 0 0 0 0 0 0 8 12 12 19 23 27 0 0 0 0 0 0 10 4 18 7 31 7 8 2 14 2 21-1 0 0 0 0 0 0 5-2 12-4 17-9 0 0 0 0-1 0 6-5 11-10 16-12s10-10 17-17c2 0 4-3 8-2s8 2 9 2 4 5 3 10-1 9-6 14-7 14-15 20-16 11-29 14-24 7-38 7c-36 0-60-12-79-31s-30-48-28-82c1-17 1-34 7-48s12-27 21-35 18-19 31-23c0 0 0 0 0 0 13-5 30-8 45-10zm176 2c7 0 11 2 15 5s5 12 4 24c1 5 4 8 8 8s4 0 6-5c6-10 13-20 19-24s13-8 23-8 23 2 32 8 12 12 12 19 0 7-4 12-6 5-9 5-3 0-5 0-5-3-10-3-16-4-23-4-16 2-24 7-11 14-14 24-6 22-7 34-1 28-2 46c0 0 0 0 0 0s1 2 1 2v48c-2 10-3 17-8 22s-6 7-13 7-12-2-15-7-7-10-7-22l2-166c-1-12 0-20 4-27s7-5 15-5zm-725 27c-17-2-28 5-40 17s-16 26-17 46c-2 0-2 0-2 0s0 0 0 0 1 5 2 7 0 0 0 0 0 0 0 0 0 0 0 0 0 0-2 0 1 2 1 2 0 0 1 0 0 0 0 0 0 0 0 0 0 0 0 0 0 0 0 0 0 0 0 0 1 2 1 2 0 0 0 0 0 0 0 0 1 1 1 1 1-3 1-3 0 0 0 0 0 0 2 2 0 0 0 0 0 0 0 0 0 0 0 0 0 0 1 1h102c0 0 2-1 4-3s3-4 3-7c-3-20-8-36-19-48s-22-17-39-17zm546 0c-14-2-28 5-40 17s-16 26-16 46c-2 2-2 2-2 2s0 0 0 0 0 3 1 5 0 0 0 0 0 0 0 0 0 0 0 0 0 0 0 0 1 0 1 0-1 2-1 2 0 0 3 0-3 0-3 0 0 0 0 0 0 0 0 0 0 0 3 0 0 2 0 2 0-2 0-2 0 2 0 2 0-2 0-2 0 0 0 0 0 0 0 0 0 0 0 0 0 3 0 3 2-1 2-1 1 1 1 1 0 0 1-1l101 1c3-1 3-1 4-3s3-4 2-5c-2-22-7-40-15-50s-25-17-42-17zm-546 14c14 0 22 3 31 13 0 0 0 0 0 0 5 7 8 19 11 33h-84c2-15 6-26 12-33s18-13 30-13zm546-2c12 2 24 7 32 15 0 0 0 0 0 0 6 6 8 16 10 33h-84c2-15 6-26 13-31s17-15 29-17z">
                <text:p text:style-name="P2"/>
              </draw:path>
              <draw:path draw:style-name="gr7" draw:text-style-name="P1" draw:layer="layout" svg:width="0.178cm" svg:height="0.346cm" draw:transform="skewX (0.00296705972838978) rotate (2.36020874747149) translate (13.807cm 16.276cm)" svg:viewBox="0 0 179 347" svg:d="m123 0c-19 2-35 3-47 8s-22 16-27 28-8 29-8 46l1 11-6 1c-10 0-19 2-27 7s-8 13-9 23 4 13 9 18v0c7 7 14 10 24 10l8-1v150c0 13 5 25 11 33v0 0c7 8 14 13 25 12s19-5 25-11 11-21 8-34l4-152 4 3c11-1 21-1 27-5s10-4 11-10 3-10 1-16-3-16-9-20-17-7-30-8h-7l2-5c0-13 2-19 4-26v0c1-3 3-4 12-4 4-1 6 1 10 2s12 1 14 0 14-3 19-8 6-10 6-18-5-22-15-25-23-7-40-9zm0 16c15-1 25 2 32 5s10 7 8 13-2 7-2 10-4 3-7 3-6-2-10-3-12-1-14-1c-13 0-22 5-27 15s-4 17-4 30v14l-2 8 9-1 13-1c10 3 16 2 19 5s5 5 6 9-1 8-1 9-3 2-4 3v0c-5 2-12 2-19 2l-15-1-6 2-1 8-1 157c0 10-3 17-5 22s-10 7-14 8-13-4-14-10-7-9-8-20l1-157-1-8h-7l-15 2c-7-1-12-5-14-7s-4-4-6-9 2-11 5-12 7-3 17-3l12 1h7v-7-20c2-16 3-31 7-40s11-17 20-19v0c8-5 24-7 41-7z">
                <text:p text:style-name="P2"/>
              </draw:path>
              <draw:path draw:style-name="gr7" draw:text-style-name="P1" draw:layer="layout" svg:width="0.217cm" svg:height="0.257cm" draw:transform="skewX (-0.00383972435438672) rotate (2.35287836461311) translate (13.669cm 16.14cm)" svg:viewBox="0 0 218 258" svg:d="m38 2c-10 0-20 4-26 10s-10 19-12 31l2 120c0 24 1 42 11 57s15 21 29 28 24 7 39 9 22-2 31-7 17-8 28-13c3-3 6-7 8-12 3 7 5 15 10 19v0c5 10 16 14 24 12s17-5 24-10 9-18 9-29l2-174c-1-12-3-24-10-31s-14-12-25-12-21 3-26 12-9 18-9 32l-1 70c-1 29-2 48-6 53s-7 15-14 22-17 8-22 5-16 1-21-4-6-10-8-19-5-20-3-34v-94c0-12-3-23-8-32s-17-10-26-9zm0 14c5-2 9 2 12 5s7 11 7 24v94c1 12 1 25 5 36s6 17 13 27v0c7 7 18 7 29 9s21-3 29-12 15-15 19-27v0c8-12 7-29 8-56l1-72c-2-12 2-18 5-22s9-8 16-8 10 3 13 6v0c5 5 5 12 5 21l-1 174c2 12 0 17-3 21v0c-4 3-7 6-14 6s-9-3-12-5-7-12-6-20l-1-9 1-22-16 18c-3 8-10 14-17 21s-15 9-22 12v0c-6 3-19 3-29 5s-22-2-31-8-17-13-23-20-9-29-9-52l-3-119c3-12 5-19 9-22v0c3-4 6-7 15-5z">
                <text:p text:style-name="P2"/>
              </draw:path>
            </draw:g>
          </draw:g>
        </draw:g>
        <draw:polygon draw:style-name="gr19" draw:text-style-name="P1" draw:layer="layout" svg:width="2.737cm" svg:height="4.332cm" svg:x="11.351cm" svg:y="21.661cm" svg:viewBox="0 0 2738 4333" draw:points="2346,0 2737,383 2737,3579 1984,4332 0,2346">
          <text:p text:style-name="P2"/>
        </draw:polygon>
        <draw:polygon draw:style-name="gr13" draw:text-style-name="P1" draw:layer="layout" svg:width="3.455cm" svg:height="4.366cm" svg:x="19.797cm" svg:y="8.092cm" svg:viewBox="0 0 3456 4367" draw:points="0,2346 2346,0 3455,1108 3455,2930 2021,4366">
          <text:p text:style-name="P2"/>
        </draw:polygon>
      </draw:page>
      <draw:page draw:name="page3" draw:style-name="dp2" draw:master-page-name="Default">
        <office:forms form:automatic-focus="false" form:apply-design-mode="false"/>
      </draw:page>
      <draw:page draw:name="page4" draw:style-name="dp3" draw:master-page-name="Default">
        <office:forms form:automatic-focus="false" form:apply-design-mode="false"/>
        <draw:path draw:style-name="gr24" draw:text-style-name="P1" draw:layer="layout" svg:width="4.287cm" svg:height="4.525cm" draw:transform="rotate (-0.48188540647673) translate (13.704cm 2.49cm)" svg:viewBox="0 0 4288 4526" svg:d="m2436 4525c0 0-3495-2930-2113-4251 724-693 1878 33 1900 881-35-860 829-1616 1683-801 1465 1403-1794 2700-1470 4171z">
          <text:p text:style-name="P2"/>
        </draw:path>
        <draw:path draw:style-name="gr25" draw:text-style-name="P1" draw:layer="layout" svg:width="3.037cm" svg:height="2.859cm" draw:transform="rotate (-0.48188540647673) translate (14.586cm 4.907cm)" svg:viewBox="0 0 3038 2860" svg:d="m1040 2859c0 0-1434-1434-938-2530 239-529 1308-396 1279 224 113-412 1230-695 1590 4 492 944-1931 2329-1931 2302z">
          <text:p text:style-name="P2"/>
        </draw:path>
        <draw:g>
          <draw:path draw:style-name="gr26" draw:text-style-name="P1" draw:layer="layout" svg:width="1.661cm" svg:height="1.611cm" draw:transform="skewX (0.000698131700797707) rotate (2.64888620575129) translate (10.866cm 17.194cm)" svg:viewBox="0 0 1662 1612" svg:d="m897 1611c0 0-885-771-897-1261-9-506 857-447 856 91-4-544 803-597 805-92 4 572-671 1042-764 1262z">
            <text:p text:style-name="P2"/>
          </draw:path>
          <draw:path draw:style-name="gr27" draw:text-style-name="P1" draw:layer="layout" svg:width="1.661cm" svg:height="1.61cm" draw:transform="skewX (0.00069813170079761) rotate (2.3570671548179) translate (4.673cm 11.738cm)" svg:viewBox="0 0 1662 1611" svg:d="m899 1610c0 0-889-770-899-1260-12-509 852-446 853 90-1-543 808-595 808-89 0 569-674 1042-762 1259z">
            <text:p text:style-name="P2"/>
          </draw:path>
          <draw:path draw:style-name="gr28" draw:text-style-name="P1" draw:layer="layout" svg:width="1.663cm" svg:height="1.612cm" draw:transform="skewX (-0.000698131700797522) rotate (2.3553218255659) translate (12.135cm 19.544cm)" svg:viewBox="0 0 1664 1613" svg:d="m898 1612c0 0-888-772-898-1262-10-506 854-446 855 91-2-545 804-597 808-89 0 568-674 1040-765 1260z">
            <text:p text:style-name="P2"/>
          </draw:path>
          <draw:path draw:style-name="gr27" draw:text-style-name="P1" draw:layer="layout" svg:width="1.66cm" svg:height="1.612cm" draw:transform="skewX (0.000698131700797452) rotate (2.3565435560423) translate (7.189cm 14.254cm)" svg:viewBox="0 0 1661 1613" svg:d="m898 1612c0 0-888-771-898-1261-12-509 852-448 851 91 1-546 807-598 809-91 3 570-671 1040-762 1261z">
            <text:p text:style-name="P2"/>
          </draw:path>
          <draw:path draw:style-name="gr26" draw:text-style-name="P1" draw:layer="layout" svg:width="1.658cm" svg:height="1.611cm" draw:transform="rotate (2.08165419885324) translate (12.624cm 19.946cm)" svg:viewBox="0 0 1659 1612" svg:d="m894 1611c0 0-887-770-894-1262-14-507 850-444 850 92-2-544 805-597 808-91 4 570-672 1043-764 1261z">
            <text:p text:style-name="P2"/>
          </draw:path>
          <draw:path draw:style-name="gr28" draw:text-style-name="P1" draw:layer="layout" svg:width="1.661cm" svg:height="1.61cm" draw:transform="rotate (2.3561944901919) translate (9.788cm 16.855cm)" svg:viewBox="0 0 1662 1611" svg:d="m900 1610c0 0-891-769-900-1262-12-506 853-442 852 92 1-544 806-596 809-89 2 572-672 1041-761 1259z">
            <text:p text:style-name="P2"/>
          </draw:path>
          <draw:path draw:style-name="gr27" draw:text-style-name="P1" draw:layer="layout" svg:width="1.663cm" svg:height="1.613cm" draw:transform="skewX (0.00069813170079769) rotate (2.3565435560423) translate (10.964cm 18.03cm)" svg:viewBox="0 0 1664 1614" svg:d="m900 1613c0 0-887-773-900-1263-9-507 853-445 855 91 1-544 805-596 808-92 1 573-671 1042-763 1264z">
            <text:p text:style-name="P2"/>
          </draw:path>
          <draw:path draw:style-name="gr28" draw:text-style-name="P1" draw:layer="layout" svg:width="1.659cm" svg:height="1.611cm" draw:transform="skewX (0.000698131700797637) rotate (2.08165419885324) translate (7.77cm 14.775cm)" svg:viewBox="0 0 1660 1612" svg:d="m895 1611c0 0-885-772-895-1262-15-508 852-446 850 92 0-543 808-597 809-91 4 570-672 1043-764 1261z">
            <text:p text:style-name="P2"/>
          </draw:path>
          <draw:path draw:style-name="gr28" draw:text-style-name="P1" draw:layer="layout" svg:width="1.663cm" svg:height="1.608cm" draw:transform="skewX (-0.000698131700797698) rotate (2.6480135411253) translate (6.934cm 13.787cm)" svg:viewBox="0 0 1664 1609" svg:d="m898 1608c0 0-889-767-898-1260-11-506 853-446 853 91 0-541 807-595 810-92 1 572-674 1044-765 1261z">
            <text:p text:style-name="P2"/>
          </draw:path>
          <draw:path draw:style-name="gr27" draw:text-style-name="P1" draw:layer="layout" svg:width="1.661cm" svg:height="1.609cm" draw:transform="skewX (-0.000698131700797513) rotate (2.08130513300285) translate (9.217cm 16.223cm)" svg:viewBox="0 0 1662 1610" svg:d="m897 1609c0 0-888-769-897-1259-13-509 852-447 853 90 0-543 806-596 808-92 0 571-673 1044-764 1261z">
            <text:p text:style-name="P2"/>
          </draw:path>
          <draw:path draw:style-name="gr26" draw:text-style-name="P1" draw:layer="layout" svg:width="1.662cm" svg:height="1.611cm" draw:transform="rotate (2.08217779762884) translate (11.418cm 18.741cm)" svg:viewBox="0 0 1663 1612" svg:d="m896 1611c0 0-888-774-896-1262-10-507 853-445 850 89 2-541 808-594 812-87 0 570-676 1040-766 1260z">
            <text:p text:style-name="P2"/>
          </draw:path>
          <draw:path draw:style-name="gr28" draw:text-style-name="P1" draw:layer="layout" svg:width="1.663cm" svg:height="1.609cm" draw:transform="skewX (0.000698131700797513) rotate (2.64975887037729) translate (5.625cm 12.474cm)" svg:viewBox="0 0 1664 1610" svg:d="m897 1609c0 0-885-770-897-1260-11-508 854-446 853 90 1-541 807-595 810-89 0 570-674 1040-766 1259z">
            <text:p text:style-name="P2"/>
          </draw:path>
          <draw:path draw:style-name="gr27" draw:text-style-name="P1" draw:layer="layout" svg:width="1.666cm" svg:height="1.611cm" draw:transform="rotate (2.64888620575129) translate (14.388cm 21.24cm)" svg:viewBox="0 0 1667 1612" svg:d="m896 1611c0 0-885-771-896-1261-9-506 855-445 856 90 0-543 805-594 810-91-1 572-675 1044-770 1262z">
            <text:p text:style-name="P2"/>
          </draw:path>
          <draw:path draw:style-name="gr26" draw:text-style-name="P1" draw:layer="layout" svg:width="1.663cm" svg:height="1.612cm" draw:transform="skewX (0.000698131700797663) rotate (2.64888620575129) translate (8.883cm 15.212cm)" svg:viewBox="0 0 1664 1613" svg:d="m898 1612c0 0-886-771-898-1262-11-507 853-444 854 91 0-544 805-597 809-91 1 571-673 1043-765 1262z">
            <text:p text:style-name="P2"/>
          </draw:path>
          <draw:path draw:style-name="gr26" draw:text-style-name="P1" draw:layer="layout" svg:width="1.662cm" svg:height="1.611cm" draw:transform="rotate (2.08165419885324) translate (5.776cm 13.101cm)" svg:viewBox="0 0 1663 1612" svg:d="m898 1611c0 0-888-770-898-1262-12-506 852-443 853 90 1-541 805-594 809-89 0 569-673 1041-764 1261z">
            <text:p text:style-name="P2"/>
          </draw:path>
          <draw:path draw:style-name="gr28" draw:text-style-name="P1" draw:layer="layout" svg:width="1.662cm" svg:height="1.611cm" draw:transform="rotate (2.3561944901919) translate (13.584cm 20.65cm)" svg:viewBox="0 0 1663 1612" svg:d="m897 1611c0 0-886-770-897-1261-11-506 853-443 852 91 1-544 807-596 810-90 1 573-674 1043-765 1260z">
            <text:p text:style-name="P2"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cc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tyle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lex Macmillan</meta:initial-creator>
    <meta:creation-date>2006-02-05T22:01:49</meta:creation-date>
    <dc:creator>Alex Macmillan</dc:creator>
    <dc:date>2007-05-04T00:18:38</dc:date>
    <dc:language>en-GB</dc:language>
    <meta:editing-cycles>17</meta:editing-cycles>
    <meta:editing-duration>PT20H25M8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